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T34" style:parent-style-name="預設段落字型" style:family="text">
      <style:text-properties style:font-name="標楷體" style:font-name-asian="標楷體" style:font-name-complex="華康標楷體"/>
    </style:style>
    <style:style style:name="T35" style:parent-style-name="預設段落字型" style:family="text">
      <style:text-properties style:font-name="標楷體" style:font-name-asian="標楷體" style:font-name-complex="華康標楷體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T37" style:parent-style-name="預設段落字型" style:family="text">
      <style:text-properties style:font-name="標楷體" style:font-name-asian="標楷體" style:font-name-complex="華康標楷體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華康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1.5097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華康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華康標楷體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53" style:parent-style-name="預設段落字型" style:family="text">
      <style:text-properties style:font-name="標楷體" style:font-name-asian="標楷體" style:font-name-complex="華康標楷體" fo:color="#000000"/>
    </style:style>
    <style:style style:name="T54" style:parent-style-name="預設段落字型" style:family="text">
      <style:text-properties style:font-name="標楷體" style:font-name-asian="標楷體" style:font-name-complex="華康標楷體" fo:color="#000000"/>
    </style:style>
    <style:style style:name="T55" style:parent-style-name="預設段落字型" style:family="text">
      <style:text-properties style:font-name="標楷體" style:font-name-asian="標楷體" style:font-name-complex="華康標楷體" fo:color="#000000"/>
    </style:style>
    <style:style style:name="T56" style:parent-style-name="預設段落字型" style:family="text">
      <style:text-properties style:font-name="標楷體" style:font-name-asian="標楷體" style:font-name-complex="華康標楷體" fo:color="#000000"/>
    </style:style>
    <style:style style:name="T5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7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74" style:parent-style-name="Standard" style:family="paragraph">
      <style:paragraph-properties fo:margin-left="0.6347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76" style:parent-style-name="Standard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0" style:parent-style-name="Standard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4" style:parent-style-name="Standard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94" style:family="table-row">
      <style:table-row-properties style:min-row-height="2.1909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華康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華康標楷體"/>
    </style:style>
    <style:style style:name="T101" style:parent-style-name="預設段落字型" style:family="text">
      <style:text-properties style:font-name="標楷體" style:font-name-asian="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/>
    </style:style>
    <style:style style:name="T105" style:parent-style-name="預設段落字型" style:family="text">
      <style:text-properties style:font-name="標楷體" style:font-name-asian="標楷體" style:font-name-complex="華康標楷體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華康標楷體"/>
    </style:style>
    <style:style style:name="P110" style:parent-style-name="Standard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/>
    </style:style>
    <style:style style:name="T114" style:parent-style-name="預設段落字型" style:family="text">
      <style:text-properties style:font-name="標楷體" style:font-name-asian="標楷體" style:font-name-complex="華康標楷體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P119" style:parent-style-name="Standard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華康標楷體"/>
    </style:style>
    <style:style style:name="TableRow121" style:family="table-row">
      <style:table-row-properties style:min-row-height="0.6576in" style:use-optimal-row-height="fals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華康標楷體"/>
    </style:style>
    <style:style style:name="T149" style:parent-style-name="預設段落字型" style:family="text">
      <style:text-properties style:font-name="標楷體" style:font-name-asian="標楷體" style:font-name-complex="華康標楷體"/>
    </style:style>
    <style:style style:name="T150" style:parent-style-name="預設段落字型" style:family="text">
      <style:text-properties style:font-name="標楷體" style:font-name-asian="標楷體" style:font-name-complex="華康標楷體"/>
    </style:style>
    <style:style style:name="TableCell151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華康標楷體"/>
    </style:style>
    <style:style style:name="T154" style:parent-style-name="預設段落字型" style:family="text">
      <style:text-properties style:font-name="標楷體" style:font-name-asian="標楷體" style:font-name-complex="華康標楷體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華康標楷體"/>
    </style:style>
    <style:style style:name="T157" style:parent-style-name="預設段落字型" style:family="text">
      <style:text-properties style:font-name="標楷體" style:font-name-asian="標楷體" style:font-name-complex="華康標楷體"/>
    </style:style>
    <style:style style:name="T158" style:parent-style-name="預設段落字型" style:family="text">
      <style:text-properties style:font-name="標楷體" style:font-name-asian="標楷體" style:font-name-complex="華康標楷體"/>
    </style:style>
    <style:style style:name="T159" style:parent-style-name="預設段落字型" style:family="text">
      <style:text-properties style:font-name="標楷體" style:font-name-asian="標楷體" style:font-name-complex="華康標楷體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華康標楷體"/>
    </style:style>
    <style:style style:name="T162" style:parent-style-name="預設段落字型" style:family="text">
      <style:text-properties style:font-name="標楷體" style:font-name-asian="標楷體" style:font-name-complex="華康標楷體"/>
    </style:style>
    <style:style style:name="TableCell16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華康標楷體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華康標楷體"/>
    </style:style>
    <style:style style:name="T168" style:parent-style-name="預設段落字型" style:family="text">
      <style:text-properties style:font-name="標楷體" style:font-name-asian="標楷體" style:font-name-complex="華康標楷體"/>
    </style:style>
    <style:style style:name="T169" style:parent-style-name="預設段落字型" style:family="text">
      <style:text-properties style:font-name="標楷體" style:font-name-asian="標楷體" style:font-name-complex="華康標楷體"/>
    </style:style>
    <style:style style:name="T170" style:parent-style-name="預設段落字型" style:family="text">
      <style:text-properties style:font-name="標楷體" style:font-name-asian="標楷體" style:font-name-complex="華康標楷體"/>
    </style:style>
    <style:style style:name="P171" style:parent-style-name="Standard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02" style:family="table-column">
      <style:table-column-properties style:column-width="6.6937in" style:use-optimal-column-width="false"/>
    </style:style>
    <style:style style:name="Table201" style:family="table">
      <style:table-properties style:width="6.6937in" fo:margin-left="0.0006in" table:align="left"/>
    </style:style>
    <style:style style:name="TableRow203" style:family="table-row">
      <style:table-row-properties style:min-row-height="0.39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list-style-name="WWNum1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41" style:parent-style-name="Standard" style:list-style-name="WWNum1" style:family="paragraph">
      <style:paragraph-properties fo:text-align="justify" fo:line-height="0.25in"/>
    </style:style>
    <style:style style:name="T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49" style:parent-style-name="Standard" style:family="paragraph">
      <style:paragraph-properties fo:text-align="justify" fo:line-height="0.25in" fo:text-indent="0.3888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Standard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Standard" style:family="paragraph">
      <style:paragraph-properties fo:line-height="0.1527in"/>
      <style:text-properties style:font-name="標楷體" style:font-name-asian="標楷體"/>
    </style:style>
    <style:style style:name="P2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paragraph-properties fo:widows="2" fo:orphans="2"/>
      <style:text-properties style:font-name="標楷體" style:font-name-asian="標楷體"/>
    </style:style>
    <style:style style:name="P285" style:parent-style-name="Standard" style:family="paragraph">
      <style:paragraph-properties fo:break-before="pag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289" style:parent-style-name="Standard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92" style:family="table-column">
      <style:table-column-properties style:column-width="1.484in" style:use-optimal-column-width="false"/>
    </style:style>
    <style:style style:name="TableColumn293" style:family="table-column">
      <style:table-column-properties style:column-width="3.0375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291" style:family="table">
      <style:table-properties style:width="6.6743in" fo:margin-left="0in" table:align="center"/>
    </style:style>
    <style:style style:name="TableRow295" style:family="table-row">
      <style:table-row-properties style:min-row-height="0.7354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華康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3472in"/>
    </style:style>
    <style:style style:name="P301" style:parent-style-name="Framecontents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華康標楷體"/>
    </style:style>
    <style:style style:name="T30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30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52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華康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319" style:parent-style-name="預設段落字型" style:family="text">
      <style:text-properties style:font-name="標楷體" style:font-name-asian="標楷體" style:font-name-complex="華康標楷體"/>
    </style:style>
    <style:style style:name="T320" style:parent-style-name="預設段落字型" style:family="text">
      <style:text-properties style:font-name="標楷體" style:font-name-asian="標楷體" style:font-name-complex="華康標楷體"/>
    </style:style>
    <style:style style:name="T321" style:parent-style-name="預設段落字型" style:family="text">
      <style:text-properties style:font-name="標楷體" style:font-name-asian="標楷體" style:font-name-complex="華康標楷體"/>
    </style:style>
    <style:style style:name="T322" style:parent-style-name="預設段落字型" style:family="text">
      <style:text-properties style:font-name="標楷體" style:font-name-asian="標楷體" style:font-name-complex="華康標楷體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華康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/>
    </style:style>
    <style:style style:name="TableRow329" style:family="table-row">
      <style:table-row-properties style:min-row-height="1.5097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華康標楷體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華康標楷體"/>
    </style:style>
    <style:style style:name="T335" style:parent-style-name="預設段落字型" style:family="text">
      <style:text-properties style:font-name="標楷體" style:font-name-asian="標楷體" style:font-name-complex="華康標楷體"/>
    </style:style>
    <style:style style:name="T336" style:parent-style-name="預設段落字型" style:family="text">
      <style:text-properties style:font-name="標楷體" style:font-name-asian="標楷體" style:font-name-complex="華康標楷體" fo:color="#000000"/>
    </style:style>
    <style:style style:name="T337" style:parent-style-name="預設段落字型" style:family="text">
      <style:text-properties style:font-name="標楷體" style:font-name-asian="標楷體" style:font-name-complex="華康標楷體" fo:color="#000000"/>
    </style:style>
    <style:style style:name="T338" style:parent-style-name="預設段落字型" style:family="text">
      <style:text-properties style:font-name="標楷體" style:font-name-asian="標楷體" style:font-name-complex="華康標楷體" fo:color="#000000"/>
    </style:style>
    <style:style style:name="T339" style:parent-style-name="預設段落字型" style:family="text">
      <style:text-properties style:font-name="標楷體" style:font-name-asian="標楷體" style:font-name-complex="華康標楷體" fo:color="#000000"/>
    </style:style>
    <style:style style:name="T34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Standard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6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357" style:parent-style-name="Standard" style:family="paragraph">
      <style:paragraph-properties fo:margin-left="0.6347in" fo:text-indent="-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59" style:parent-style-name="Standard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3" style:parent-style-name="Standard" style:family="paragraph">
      <style:paragraph-properties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7" style:parent-style-name="Standard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77" style:family="table-row">
      <style:table-row-properties style:min-row-height="2.4277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華康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style:font-name-complex="華康標楷體"/>
    </style:style>
    <style:style style:name="T384" style:parent-style-name="預設段落字型" style:family="text">
      <style:text-properties style:font-name="標楷體" style:font-name-asian="標楷體" style:font-name-complex="華康標楷體"/>
    </style:style>
    <style:style style:name="T385" style:parent-style-name="預設段落字型" style:family="text">
      <style:text-properties style:font-name="標楷體" style:font-name-asian="標楷體" style:font-name-complex="華康標楷體"/>
    </style:style>
    <style:style style:name="P386" style:parent-style-name="Standard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style:font-name-complex="華康標楷體"/>
    </style:style>
    <style:style style:name="T388" style:parent-style-name="預設段落字型" style:family="text">
      <style:text-properties style:font-name="標楷體" style:font-name-asian="標楷體" style:font-name-complex="華康標楷體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華康標楷體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華康標楷體"/>
    </style:style>
    <style:style style:name="P393" style:parent-style-name="Standard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style:font-name-complex="華康標楷體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/>
    </style:style>
    <style:style style:name="T398" style:parent-style-name="預設段落字型" style:family="text">
      <style:text-properties style:font-name="標楷體" style:font-name-asian="標楷體" style:font-name-complex="華康標楷體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華康標楷體"/>
    </style:style>
    <style:style style:name="T401" style:parent-style-name="預設段落字型" style:family="text">
      <style:text-properties style:font-name="標楷體" style:font-name-asian="標楷體" style:font-name-complex="華康標楷體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華康標楷體"/>
    </style:style>
    <style:style style:name="TableRow404" style:family="table-row">
      <style:table-row-properties style:min-row-height="0.852in" style:use-optimal-row-height="false"/>
    </style:style>
    <style:style style:name="TableCell40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華康標楷體"/>
    </style:style>
    <style:style style:name="T408" style:parent-style-name="預設段落字型" style:family="text">
      <style:text-properties style:font-name="標楷體" style:font-name-asian="標楷體" style:font-name-complex="華康標楷體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ableCell41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411" style:parent-style-name="Standard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style:font-name-complex="華康標楷體"/>
    </style:style>
    <style:style style:name="T413" style:parent-style-name="預設段落字型" style:family="text">
      <style:text-properties style:font-name="標楷體" style:font-name-asian="標楷體" style:font-name-complex="華康標楷體"/>
    </style:style>
    <style:style style:name="P414" style:parent-style-name="Standard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華康標楷體"/>
    </style:style>
    <style:style style:name="T416" style:parent-style-name="預設段落字型" style:family="text">
      <style:text-properties style:font-name="標楷體" style:font-name-asian="標楷體" style:font-name-complex="華康標楷體"/>
    </style:style>
    <style:style style:name="TableCell41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418" style:parent-style-name="Standard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style:font-name-complex="華康標楷體"/>
    </style:style>
    <style:style style:name="P420" style:parent-style-name="Standard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style:font-name-complex="華康標楷體"/>
    </style:style>
    <style:style style:name="T422" style:parent-style-name="預設段落字型" style:family="text">
      <style:text-properties style:font-name="標楷體" style:font-name-asian="標楷體" style:font-name-complex="華康標楷體"/>
    </style:style>
    <style:style style:name="T423" style:parent-style-name="預設段落字型" style:family="text">
      <style:text-properties style:font-name="標楷體" style:font-name-asian="標楷體" style:font-name-complex="華康標楷體"/>
    </style:style>
    <style:style style:name="T424" style:parent-style-name="預設段落字型" style:family="text">
      <style:text-properties style:font-name="標楷體" style:font-name-asian="標楷體" style:font-name-complex="華康標楷體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7" style:parent-style-name="Standard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9" style:parent-style-name="Standard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5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456" style:parent-style-name="Standard" style:family="paragraph">
      <style:paragraph-properties fo:break-before="page"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58" style:family="table-column">
      <style:table-column-properties style:column-width="6.6937in" style:use-optimal-column-width="false"/>
    </style:style>
    <style:style style:name="Table457" style:family="table">
      <style:table-properties style:width="6.6937in" fo:margin-left="0.0006in" table:align="left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list-style-name="WWNum7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6" style:parent-style-name="Standard" style:family="paragraph">
      <style:paragraph-properties fo:text-align="justify" fo:line-height="0.25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97" style:parent-style-name="Standard" style:list-style-name="WWNum7" style:family="paragraph">
      <style:paragraph-properties fo:text-align="justify" fo:line-height="0.25in"/>
    </style:style>
    <style:style style:name="T4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05" style:parent-style-name="Standard" style:family="paragraph">
      <style:paragraph-properties fo:text-align="justify" fo:line-height="0.25in" fo:text-indent="0.3888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9" style:parent-style-name="Standard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Standard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Standard" style:family="paragraph">
      <style:paragraph-properties fo:line-height="0.1527in"/>
      <style:text-properties style:font-name="標楷體" style:font-name-asian="標楷體"/>
    </style:style>
    <style:style style:name="P52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Standard" style:family="paragraph">
      <style:text-properties style:font-name="標楷體" style:font-name-asian="標楷體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48" style:family="table-column">
      <style:table-column-properties style:column-width="1.3625in" style:use-optimal-column-width="false"/>
    </style:style>
    <style:style style:name="TableColumn549" style:family="table-column">
      <style:table-column-properties style:column-width="3.0409in" style:use-optimal-column-width="false"/>
    </style:style>
    <style:style style:name="TableColumn550" style:family="table-column">
      <style:table-column-properties style:column-width="2.3284in" style:use-optimal-column-width="false"/>
    </style:style>
    <style:style style:name="Table547" style:family="table">
      <style:table-properties style:width="6.7319in" style:rel-width="100%" fo:margin-left="0in" table:align="center"/>
    </style:style>
    <style:style style:name="TableRow551" style:family="table-row">
      <style:table-row-properties style:min-row-height="0.7354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華康標楷體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華康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line-height="0.3472in"/>
    </style:style>
    <style:style style:name="T559" style:parent-style-name="預設段落字型" style:family="text">
      <style:text-properties style:font-name="標楷體" style:font-name-asian="標楷體" style:font-name-complex="華康標楷體"/>
    </style:style>
    <style:style style:name="T56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T56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52in"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華康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華康標楷體"/>
    </style:style>
    <style:style style:name="T570" style:parent-style-name="預設段落字型" style:family="text">
      <style:text-properties style:font-name="標楷體" style:font-name-asian="標楷體" style:font-name-complex="華康標楷體"/>
    </style:style>
    <style:style style:name="T571" style:parent-style-name="預設段落字型" style:family="text">
      <style:text-properties style:font-name="標楷體" style:font-name-asian="標楷體" style:font-name-complex="華康標楷體"/>
    </style:style>
    <style:style style:name="T572" style:parent-style-name="預設段落字型" style:family="text">
      <style:text-properties style:font-name="標楷體" style:font-name-asian="標楷體" style:font-name-complex="華康標楷體"/>
    </style:style>
    <style:style style:name="T573" style:parent-style-name="預設段落字型" style:family="text">
      <style:text-properties style:font-name="標楷體" style:font-name-asian="標楷體" style:font-name-complex="華康標楷體"/>
    </style:style>
    <style:style style:name="T574" style:parent-style-name="預設段落字型" style:family="text">
      <style:text-properties style:font-name="標楷體" style:font-name-asian="標楷體" style:font-name-complex="華康標楷體"/>
    </style:style>
    <style:style style:name="T575" style:parent-style-name="預設段落字型" style:family="text">
      <style:text-properties style:font-name="標楷體" style:font-name-asian="標楷體" style:font-name-complex="華康標楷體"/>
    </style:style>
    <style:style style:name="T576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577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ableRow578" style:family="table-row">
      <style:table-row-properties style:min-row-height="2.5673in"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華康標楷體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華康標楷體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 fo:color="#000000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Standard" style:family="paragraph">
      <style:paragraph-properties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5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6" style:parent-style-name="Standard" style:family="paragraph">
      <style:paragraph-properties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1" style:parent-style-name="Standard" style:family="paragraph">
      <style:paragraph-properties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615" style:family="table-row">
      <style:table-row-properties style:min-row-height="2.0756in" style:use-optimal-row-height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華康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style:font-name-complex="華康標楷體"/>
    </style:style>
    <style:style style:name="T622" style:parent-style-name="預設段落字型" style:family="text">
      <style:text-properties style:font-name="標楷體" style:font-name-asian="標楷體" style:font-name-complex="華康標楷體"/>
    </style:style>
    <style:style style:name="T623" style:parent-style-name="預設段落字型" style:family="text">
      <style:text-properties style:font-name="標楷體" style:font-name-asian="標楷體" style:font-name-complex="華康標楷體"/>
    </style:style>
    <style:style style:name="P624" style:parent-style-name="Standard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style:font-name-complex="華康標楷體"/>
    </style:style>
    <style:style style:name="T626" style:parent-style-name="預設段落字型" style:family="text">
      <style:text-properties style:font-name="標楷體" style:font-name-asian="標楷體" style:font-name-complex="華康標楷體"/>
    </style:style>
    <style:style style:name="P627" style:parent-style-name="Standard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style:font-name-complex="華康標楷體"/>
    </style:style>
    <style:style style:name="P629" style:parent-style-name="Standard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華康標楷體"/>
    </style:style>
    <style:style style:name="P631" style:parent-style-name="Standard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style:font-name-complex="華康標楷體"/>
    </style:style>
    <style:style style:name="T633" style:parent-style-name="預設段落字型" style:family="text">
      <style:text-properties style:font-name="標楷體" style:font-name-asian="標楷體" style:font-name-complex="華康標楷體"/>
    </style:style>
    <style:style style:name="T634" style:parent-style-name="預設段落字型" style:family="text">
      <style:text-properties style:font-name="標楷體" style:font-name-asian="標楷體" style:font-name-complex="華康標楷體"/>
    </style:style>
    <style:style style:name="P635" style:parent-style-name="Standard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style:font-name-complex="華康標楷體"/>
    </style:style>
    <style:style style:name="T637" style:parent-style-name="預設段落字型" style:family="text">
      <style:text-properties style:font-name="標楷體" style:font-name-asian="標楷體" style:font-name-complex="華康標楷體"/>
    </style:style>
    <style:style style:name="P638" style:parent-style-name="Standard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name-complex="華康標楷體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華康標楷體"/>
    </style:style>
    <style:style style:name="T644" style:parent-style-name="預設段落字型" style:family="text">
      <style:text-properties style:font-name="標楷體" style:font-name-asian="標楷體" style:font-name-complex="華康標楷體"/>
    </style:style>
    <style:style style:name="T645" style:parent-style-name="預設段落字型" style:family="text">
      <style:text-properties style:font-name="標楷體" style:font-name-asian="標楷體" style:font-name-complex="華康標楷體"/>
    </style:style>
    <style:style style:name="TableCell64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647" style:parent-style-name="Standard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style:font-name-complex="華康標楷體"/>
    </style:style>
    <style:style style:name="T649" style:parent-style-name="預設段落字型" style:family="text">
      <style:text-properties style:font-name="標楷體" style:font-name-asian="標楷體" style:font-name-complex="華康標楷體"/>
    </style:style>
    <style:style style:name="P650" style:parent-style-name="Standard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 style:font-name-complex="華康標楷體"/>
    </style:style>
    <style:style style:name="T652" style:parent-style-name="預設段落字型" style:family="text">
      <style:text-properties style:font-name="標楷體" style:font-name-asian="標楷體" style:font-name-complex="華康標楷體"/>
    </style:style>
    <style:style style:name="TableCell65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654" style:parent-style-name="Standard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 style:font-name-complex="華康標楷體"/>
    </style:style>
    <style:style style:name="P656" style:parent-style-name="Standard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style:font-name-complex="華康標楷體"/>
    </style:style>
    <style:style style:name="T658" style:parent-style-name="預設段落字型" style:family="text">
      <style:text-properties style:font-name="標楷體" style:font-name-asian="標楷體" style:font-name-complex="華康標楷體"/>
    </style:style>
    <style:style style:name="T659" style:parent-style-name="預設段落字型" style:family="text">
      <style:text-properties style:font-name="標楷體" style:font-name-asian="標楷體" style:font-name-complex="華康標楷體"/>
    </style:style>
    <style:style style:name="T660" style:parent-style-name="預設段落字型" style:family="text">
      <style:text-properties style:font-name="標楷體" style:font-name-asian="標楷體" style:font-name-complex="華康標楷體"/>
    </style:style>
    <style:style style:name="P661" style:parent-style-name="Standard" style:family="paragraph">
      <style:paragraph-properties fo:line-height="0.2222in"/>
    </style:style>
    <style:style style:name="T6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3" style:parent-style-name="Standard" style:family="paragraph">
      <style:paragraph-properties fo:line-height="0.2222in"/>
    </style:style>
    <style:style style:name="T67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5" style:parent-style-name="Standard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94" style:family="table-column">
      <style:table-column-properties style:column-width="6.6937in" style:use-optimal-column-width="false"/>
    </style:style>
    <style:style style:name="Table693" style:family="table">
      <style:table-properties style:width="6.6937in" fo:margin-left="0.0006in" table:align="left"/>
    </style:style>
    <style:style style:name="TableRow695" style:family="table-row">
      <style:table-row-properties style:min-row-height="0.393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list-style-name="WWNum2" style:family="paragraph">
      <style:paragraph-properties fo:text-align="justify" fo:line-height="0.2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8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27" style:parent-style-name="Standard" style:list-style-name="WWNum2" style:family="paragraph">
      <style:paragraph-properties fo:text-align="justify" fo:line-height="0.25in"/>
    </style:style>
    <style:style style:name="T7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37" style:parent-style-name="Standard" style:family="paragraph">
      <style:paragraph-properties fo:text-align="justify" fo:line-height="0.25in" fo:text-indent="0.3888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1" style:parent-style-name="Standard" style:family="paragraph">
      <style:paragraph-properties fo:text-align="justify" fo:line-height="0.25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5" style:parent-style-name="Standard" style:family="paragraph">
      <style:paragraph-properties fo:text-align="justify" fo:line-height="0.25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52" style:parent-style-name="Standard" style:family="paragraph">
      <style:paragraph-properties fo:line-height="0.1527in"/>
      <style:text-properties style:font-name="標楷體" style:font-name-asian="標楷體"/>
    </style:style>
    <style:style style:name="P75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74" style:parent-style-name="Standard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78" style:parent-style-name="Standard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81" style:family="table-column">
      <style:table-column-properties style:column-width="1.7527in" style:use-optimal-column-width="false"/>
    </style:style>
    <style:style style:name="TableColumn782" style:family="table-column">
      <style:table-column-properties style:column-width="3.0381in" style:use-optimal-column-width="false"/>
    </style:style>
    <style:style style:name="TableColumn783" style:family="table-column">
      <style:table-column-properties style:column-width="1.9333in" style:use-optimal-column-width="false"/>
    </style:style>
    <style:style style:name="Table780" style:family="table">
      <style:table-properties style:width="6.7243in" fo:margin-left="0in" table:align="center"/>
    </style:style>
    <style:style style:name="TableRow784" style:family="table-row">
      <style:table-row-properties style:min-row-height="0.7354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華康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line-height="0.3472in"/>
    </style:style>
    <style:style style:name="P790" style:parent-style-name="Framecontents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華康標楷體"/>
    </style:style>
    <style:style style:name="T7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line-height="0.3472in"/>
    </style:style>
    <style:style style:name="T797" style:parent-style-name="預設段落字型" style:family="text">
      <style:text-properties style:font-name="標楷體" style:font-name-asian="標楷體" style:font-name-complex="華康標楷體"/>
    </style:style>
    <style:style style:name="T7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5715in"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華康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style:font-name-complex="華康標楷體"/>
    </style:style>
    <style:style style:name="T806" style:parent-style-name="預設段落字型" style:family="text">
      <style:text-properties style:font-name="標楷體" style:font-name-asian="標楷體" style:font-name-complex="華康標楷體"/>
    </style:style>
    <style:style style:name="T807" style:parent-style-name="預設段落字型" style:family="text">
      <style:text-properties style:font-name="標楷體" style:font-name-asian="標楷體" style:font-name-complex="華康標楷體"/>
    </style:style>
    <style:style style:name="T808" style:parent-style-name="預設段落字型" style:family="text">
      <style:text-properties style:font-name="標楷體" style:font-name-asian="標楷體" style:font-name-complex="華康標楷體"/>
    </style:style>
    <style:style style:name="T809" style:parent-style-name="預設段落字型" style:family="text">
      <style:text-properties style:font-name="標楷體" style:font-name-asian="標楷體" style:font-name-complex="華康標楷體"/>
    </style:style>
    <style:style style:name="T810" style:parent-style-name="預設段落字型" style:family="text">
      <style:text-properties style:font-name="標楷體" style:font-name-asian="標楷體" style:font-name-complex="華康標楷體"/>
    </style:style>
    <style:style style:name="T811" style:parent-style-name="預設段落字型" style:family="text">
      <style:text-properties style:font-name="標楷體" style:font-name-asian="標楷體" style:font-name-complex="華康標楷體"/>
    </style:style>
    <style:style style:name="TableRow812" style:family="table-row">
      <style:table-row-properties style:min-row-height="0.4812in"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華康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Row818" style:family="table-row">
      <style:table-row-properties style:min-row-height="1.5097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華康標楷體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標楷體" style:font-name-asian="標楷體" style:font-name-complex="華康標楷體" fo:color="#000000"/>
    </style:style>
    <style:style style:name="T826" style:parent-style-name="預設段落字型" style:family="text">
      <style:text-properties style:font-name="標楷體" style:font-name-asian="標楷體" style:font-name-complex="華康標楷體" fo:color="#000000"/>
    </style:style>
    <style:style style:name="T827" style:parent-style-name="預設段落字型" style:family="text">
      <style:text-properties style:font-name="標楷體" style:font-name-asian="標楷體" style:font-name-complex="華康標楷體" fo:color="#000000"/>
    </style:style>
    <style:style style:name="T828" style:parent-style-name="預設段落字型" style:family="text">
      <style:text-properties style:font-name="標楷體" style:font-name-asian="標楷體" style:font-name-complex="華康標楷體" fo:color="#000000"/>
    </style:style>
    <style:style style:name="T82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Standard" style:family="paragraph">
      <style:paragraph-properties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5" style:parent-style-name="Standard" style:family="paragraph">
      <style:paragraph-properties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9" style:parent-style-name="Standard" style:family="paragraph">
      <style:paragraph-properties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49" style:family="table-row">
      <style:table-row-properties style:min-row-height="2.2319in" style:use-optimal-row-height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華康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style:font-name-complex="華康標楷體"/>
    </style:style>
    <style:style style:name="T856" style:parent-style-name="預設段落字型" style:family="text">
      <style:text-properties style:font-name="標楷體" style:font-name-asian="標楷體" style:font-name-complex="華康標楷體"/>
    </style:style>
    <style:style style:name="T857" style:parent-style-name="預設段落字型" style:family="text">
      <style:text-properties style:font-name="標楷體" style:font-name-asian="標楷體" style:font-name-complex="華康標楷體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style:font-name-complex="華康標楷體"/>
    </style:style>
    <style:style style:name="T860" style:parent-style-name="預設段落字型" style:family="text">
      <style:text-properties style:font-name="標楷體" style:font-name-asian="標楷體" style:font-name-complex="華康標楷體"/>
    </style:style>
    <style:style style:name="P861" style:parent-style-name="Standard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 style:font-name-asian="標楷體" style:font-name-complex="華康標楷體"/>
    </style:style>
    <style:style style:name="P863" style:parent-style-name="Standard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</style:style>
    <style:style style:name="T868" style:parent-style-name="預設段落字型" style:family="text">
      <style:text-properties style:font-name="標楷體" style:font-name-asian="標楷體" style:font-name-complex="華康標楷體"/>
    </style:style>
    <style:style style:name="T869" style:parent-style-name="預設段落字型" style:family="text">
      <style:text-properties style:font-name="標楷體" style:font-name-asian="標楷體" style:font-name-complex="華康標楷體"/>
    </style:style>
    <style:style style:name="T870" style:parent-style-name="預設段落字型" style:family="text"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style:font-name-complex="華康標楷體"/>
    </style:style>
    <style:style style:name="T873" style:parent-style-name="預設段落字型" style:family="text">
      <style:text-properties style:font-name="標楷體" style:font-name-asian="標楷體" style:font-name-complex="華康標楷體"/>
    </style:style>
    <style:style style:name="P874" style:parent-style-name="Standard" style:family="paragraph">
      <style:paragraph-properties fo:text-align="justify" fo:line-height="0.2222in"/>
    </style:style>
    <style:style style:name="T875" style:parent-style-name="預設段落字型" style:family="text">
      <style:text-properties style:font-name="標楷體" style:font-name-asian="標楷體" style:font-name-complex="華康標楷體"/>
    </style:style>
    <style:style style:name="TableRow876" style:family="table-row">
      <style:table-row-properties style:min-row-height="0.402in" style:use-optimal-row-height="false"/>
    </style:style>
    <style:style style:name="TableCell87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華康標楷體"/>
    </style:style>
    <style:style style:name="T880" style:parent-style-name="預設段落字型" style:family="text">
      <style:text-properties style:font-name="標楷體" style:font-name-asian="標楷體" style:font-name-complex="華康標楷體"/>
    </style:style>
    <style:style style:name="T881" style:parent-style-name="預設段落字型" style:family="text">
      <style:text-properties style:font-name="標楷體" style:font-name-asian="標楷體" style:font-name-complex="華康標楷體"/>
    </style:style>
    <style:style style:name="TableCell882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883" style:parent-style-name="Standard" style:family="paragraph">
      <style:paragraph-properties fo:line-height="0.25in"/>
    </style:style>
    <style:style style:name="T884" style:parent-style-name="預設段落字型" style:family="text">
      <style:text-properties style:font-name="標楷體" style:font-name-asian="標楷體" style:font-name-complex="華康標楷體"/>
    </style:style>
    <style:style style:name="T885" style:parent-style-name="預設段落字型" style:family="text">
      <style:text-properties style:font-name="標楷體" style:font-name-asian="標楷體" style:font-name-complex="華康標楷體"/>
    </style:style>
    <style:style style:name="P886" style:parent-style-name="Standard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style:font-name-complex="華康標楷體"/>
    </style:style>
    <style:style style:name="T888" style:parent-style-name="預設段落字型" style:family="text">
      <style:text-properties style:font-name="標楷體" style:font-name-asian="標楷體" style:font-name-complex="華康標楷體"/>
    </style:style>
    <style:style style:name="TableCell88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90" style:parent-style-name="Standard" style:family="paragraph">
      <style:paragraph-properties fo:line-height="0.25in"/>
    </style:style>
    <style:style style:name="T891" style:parent-style-name="預設段落字型" style:family="text">
      <style:text-properties style:font-name="標楷體" style:font-name-asian="標楷體" style:font-name-complex="華康標楷體"/>
    </style:style>
    <style:style style:name="P892" style:parent-style-name="Standard" style:family="paragraph">
      <style:paragraph-properties fo:line-height="0.25in"/>
    </style:style>
    <style:style style:name="T893" style:parent-style-name="預設段落字型" style:family="text">
      <style:text-properties style:font-name="標楷體" style:font-name-asian="標楷體" style:font-name-complex="華康標楷體"/>
    </style:style>
    <style:style style:name="T894" style:parent-style-name="預設段落字型" style:family="text">
      <style:text-properties style:font-name="標楷體" style:font-name-asian="標楷體" style:font-name-complex="華康標楷體"/>
    </style:style>
    <style:style style:name="T895" style:parent-style-name="預設段落字型" style:family="text">
      <style:text-properties style:font-name="標楷體" style:font-name-asian="標楷體" style:font-name-complex="華康標楷體"/>
    </style:style>
    <style:style style:name="T896" style:parent-style-name="預設段落字型" style:family="text">
      <style:text-properties style:font-name="標楷體" style:font-name-asian="標楷體" style:font-name-complex="華康標楷體"/>
    </style:style>
    <style:style style:name="P897" style:parent-style-name="Standard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8" style:parent-style-name="Standard" style:family="paragraph">
      <style:paragraph-properties fo:line-height="0.2222in"/>
    </style:style>
    <style:style style:name="T9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0" style:parent-style-name="Standard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31" style:family="table-column">
      <style:table-column-properties style:column-width="6.6937in" style:use-optimal-column-width="false"/>
    </style:style>
    <style:style style:name="Table930" style:family="table">
      <style:table-properties style:width="6.6937in" fo:margin-left="0.0006in" table:align="left"/>
    </style:style>
    <style:style style:name="TableRow932" style:family="table-row">
      <style:table-row-properties style:min-row-height="0.393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222in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list-style-name="WWNum5" style:family="paragraph">
      <style:paragraph-properties fo:text-align="justify" fo:line-height="0.25in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65" style:parent-style-name="Standard" style:list-style-name="WWNum5" style:family="paragraph">
      <style:paragraph-properties fo:text-align="justify" fo:line-height="0.25in"/>
    </style:style>
    <style:style style:name="T9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75" style:parent-style-name="Standard" style:family="paragraph">
      <style:paragraph-properties fo:text-align="justify" fo:line-height="0.25in" fo:text-indent="0.3888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Standard" style:family="paragraph">
      <style:paragraph-properties fo:text-align="justify" fo:line-height="0.25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3" style:parent-style-name="Standard" style:family="paragraph">
      <style:paragraph-properties fo:text-align="justify" fo:line-height="0.25in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90" style:parent-style-name="Standard" style:family="paragraph">
      <style:paragraph-properties fo:line-height="0.1527in"/>
      <style:text-properties style:font-name="標楷體" style:font-name-asian="標楷體"/>
    </style:style>
    <style:style style:name="P99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1" style:parent-style-name="Standard" style:family="paragraph"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16" style:parent-style-name="Standard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19" style:family="table-column">
      <style:table-column-properties style:column-width="1.4659in" style:use-optimal-column-width="false"/>
    </style:style>
    <style:style style:name="TableColumn1020" style:family="table-column">
      <style:table-column-properties style:column-width="3.0381in" style:use-optimal-column-width="false"/>
    </style:style>
    <style:style style:name="TableColumn1021" style:family="table-column">
      <style:table-column-properties style:column-width="2.152in" style:use-optimal-column-width="false"/>
    </style:style>
    <style:style style:name="Table1018" style:family="table">
      <style:table-properties style:width="6.6562in" fo:margin-left="0in" table:align="center"/>
    </style:style>
    <style:style style:name="TableRow1022" style:family="table-row">
      <style:table-row-properties style:min-row-height="0.7354in" style:use-optimal-row-height="false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華康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line-height="0.3472in"/>
    </style:style>
    <style:style style:name="T1030" style:parent-style-name="預設段落字型" style:family="text">
      <style:text-properties style:font-name="標楷體" style:font-name-asian="標楷體" style:font-name-complex="華康標楷體"/>
    </style:style>
    <style:style style:name="T103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 style:font-name-complex="華康標楷體"/>
    </style:style>
    <style:style style:name="T10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552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華康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T1040" style:parent-style-name="預設段落字型" style:family="text">
      <style:text-properties style:font-name="標楷體" style:font-name-asian="標楷體" style:font-name-complex="華康標楷體"/>
    </style:style>
    <style:style style:name="T1041" style:parent-style-name="預設段落字型" style:family="text">
      <style:text-properties style:font-name="標楷體" style:font-name-asian="標楷體" style:font-name-complex="華康標楷體"/>
    </style:style>
    <style:style style:name="T1042" style:parent-style-name="預設段落字型" style:family="text">
      <style:text-properties style:font-name="標楷體" style:font-name-asian="標楷體" style:font-name-complex="華康標楷體"/>
    </style:style>
    <style:style style:name="T1043" style:parent-style-name="預設段落字型" style:family="text">
      <style:text-properties style:font-name="標楷體" style:font-name-asian="標楷體" style:font-name-complex="華康標楷體"/>
    </style:style>
    <style:style style:name="T1044" style:parent-style-name="預設段落字型" style:family="text">
      <style:text-properties style:font-name="標楷體" style:font-name-asian="標楷體" style:font-name-complex="華康標楷體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T1046" style:parent-style-name="預設段落字型" style:family="text">
      <style:text-properties style:font-name="標楷體" style:font-name-asian="標楷體" style:font-name-complex="華康標楷體"/>
    </style:style>
    <style:style style:name="T1047" style:parent-style-name="預設段落字型" style:family="text">
      <style:text-properties style:font-name="標楷體" style:font-name-asian="標楷體" style:font-name-complex="華康標楷體"/>
    </style:style>
    <style:style style:name="T1048" style:parent-style-name="預設段落字型" style:family="text">
      <style:text-properties style:font-name="標楷體" style:font-name-asian="標楷體" style:font-name-complex="華康標楷體"/>
    </style:style>
    <style:style style:name="TableRow1049" style:family="table-row">
      <style:table-row-properties style:min-row-height="3.1583in" style:use-optimal-row-height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華康標楷體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華康標楷體"/>
    </style:style>
    <style:style style:name="T1055" style:parent-style-name="預設段落字型" style:family="text">
      <style:text-properties style:font-name="標楷體" style:font-name-asian="標楷體" style:font-name-complex="華康標楷體"/>
    </style:style>
    <style:style style:name="T1056" style:parent-style-name="預設段落字型" style:family="text">
      <style:text-properties style:font-name="標楷體" style:font-name-asian="標楷體" style:font-name-complex="華康標楷體" fo:color="#000000"/>
    </style:style>
    <style:style style:name="T1057" style:parent-style-name="預設段落字型" style:family="text">
      <style:text-properties style:font-name="標楷體" style:font-name-asian="標楷體" style:font-name-complex="華康標楷體" fo:color="#000000"/>
    </style:style>
    <style:style style:name="T1058" style:parent-style-name="預設段落字型" style:family="text">
      <style:text-properties style:font-name="標楷體" style:font-name-asian="標楷體" style:font-name-complex="華康標楷體" fo:color="#000000"/>
    </style:style>
    <style:style style:name="T1059" style:parent-style-name="預設段落字型" style:family="text">
      <style:text-properties style:font-name="標楷體" style:font-name-asian="標楷體" style:font-name-complex="華康標楷體" fo:color="#000000"/>
    </style:style>
    <style:style style:name="T106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6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8" style:parent-style-name="Standard" style:family="paragraph">
      <style:paragraph-properties fo:margin-left="0.33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4" style:parent-style-name="Standard" style:family="paragraph">
      <style:paragraph-properties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87" style:family="table-row">
      <style:table-row-properties style:min-row-height="1.9631in" style:use-optimal-row-height="false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華康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華康標楷體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T1096" style:parent-style-name="預設段落字型" style:family="text">
      <style:text-properties style:font-name="標楷體" style:font-name-asian="標楷體" style:font-name-complex="華康標楷體"/>
    </style:style>
    <style:style style:name="P1097" style:parent-style-name="Standard" style:family="paragraph">
      <style:paragraph-properties fo:text-align="justify" fo:line-height="0.2222in"/>
    </style:style>
    <style:style style:name="T1098" style:parent-style-name="預設段落字型" style:family="text">
      <style:text-properties style:font-name="標楷體" style:font-name-asian="標楷體" style:font-name-complex="華康標楷體"/>
    </style:style>
    <style:style style:name="T1099" style:parent-style-name="預設段落字型" style:family="text">
      <style:text-properties style:font-name="標楷體" style:font-name-asian="標楷體" style:font-name-complex="華康標楷體"/>
    </style:style>
    <style:style style:name="P1100" style:parent-style-name="Standard" style:family="paragraph">
      <style:paragraph-properties fo:text-align="justify" fo:line-height="0.2222in"/>
    </style:style>
    <style:style style:name="T1101" style:parent-style-name="預設段落字型" style:family="text">
      <style:text-properties style:font-name="標楷體" style:font-name-asian="標楷體" style:font-name-complex="華康標楷體"/>
    </style:style>
    <style:style style:name="P1102" style:parent-style-name="Standard" style:family="paragraph">
      <style:paragraph-properties fo:text-align="justify" fo:line-height="0.2222in"/>
    </style:style>
    <style:style style:name="T1103" style:parent-style-name="預設段落字型" style:family="text">
      <style:text-properties style:font-name="標楷體" style:font-name-asian="標楷體" style:font-name-complex="華康標楷體"/>
    </style:style>
    <style:style style:name="P1104" style:parent-style-name="Standard" style:family="paragraph">
      <style:paragraph-properties fo:text-align="justify" fo:line-height="0.2222in"/>
    </style:style>
    <style:style style:name="T1105" style:parent-style-name="預設段落字型" style:family="text">
      <style:text-properties style:font-name="標楷體" style:font-name-asian="標楷體" style:font-name-complex="華康標楷體"/>
    </style:style>
    <style:style style:name="T1106" style:parent-style-name="預設段落字型" style:family="text">
      <style:text-properties style:font-name="標楷體" style:font-name-asian="標楷體" style:font-name-complex="華康標楷體"/>
    </style:style>
    <style:style style:name="T1107" style:parent-style-name="預設段落字型" style:family="text">
      <style:text-properties style:font-name="標楷體" style:font-name-asian="標楷體" style:font-name-complex="華康標楷體"/>
    </style:style>
    <style:style style:name="P1108" style:parent-style-name="Standard" style:family="paragraph">
      <style:paragraph-properties fo:text-align="justify" fo:line-height="0.2222in"/>
    </style:style>
    <style:style style:name="T1109" style:parent-style-name="預設段落字型" style:family="text">
      <style:text-properties style:font-name="標楷體" style:font-name-asian="標楷體" style:font-name-complex="華康標楷體"/>
    </style:style>
    <style:style style:name="T1110" style:parent-style-name="預設段落字型" style:family="text">
      <style:text-properties style:font-name="標楷體" style:font-name-asian="標楷體" style:font-name-complex="華康標楷體"/>
    </style:style>
    <style:style style:name="P1111" style:parent-style-name="Standard" style:family="paragraph">
      <style:paragraph-properties fo:text-align="justify" fo:line-height="0.2222in"/>
    </style:style>
    <style:style style:name="T1112" style:parent-style-name="預設段落字型" style:family="text">
      <style:text-properties style:font-name="標楷體" style:font-name-asian="標楷體" style:font-name-complex="華康標楷體"/>
    </style:style>
    <style:style style:name="TableRow1113" style:family="table-row">
      <style:table-row-properties style:min-row-height="0.402in" style:use-optimal-row-height="false"/>
    </style:style>
    <style:style style:name="TableCell111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華康標楷體"/>
    </style:style>
    <style:style style:name="T1117" style:parent-style-name="預設段落字型" style:family="text">
      <style:text-properties style:font-name="標楷體" style:font-name-asian="標楷體" style:font-name-complex="華康標楷體"/>
    </style:style>
    <style:style style:name="T1118" style:parent-style-name="預設段落字型" style:family="text">
      <style:text-properties style:font-name="標楷體" style:font-name-asian="標楷體" style:font-name-complex="華康標楷體"/>
    </style:style>
    <style:style style:name="TableCell1119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120" style:parent-style-name="Standard" style:family="paragraph">
      <style:paragraph-properties fo:line-height="0.25in"/>
    </style:style>
    <style:style style:name="T1121" style:parent-style-name="預設段落字型" style:family="text">
      <style:text-properties style:font-name="標楷體" style:font-name-asian="標楷體" style:font-name-complex="華康標楷體"/>
    </style:style>
    <style:style style:name="T1122" style:parent-style-name="預設段落字型" style:family="text">
      <style:text-properties style:font-name="標楷體" style:font-name-asian="標楷體" style:font-name-complex="華康標楷體"/>
    </style:style>
    <style:style style:name="P1123" style:parent-style-name="Standard" style:family="paragraph">
      <style:paragraph-properties fo:line-height="0.25in"/>
    </style:style>
    <style:style style:name="T1124" style:parent-style-name="預設段落字型" style:family="text">
      <style:text-properties style:font-name="標楷體" style:font-name-asian="標楷體" style:font-name-complex="華康標楷體"/>
    </style:style>
    <style:style style:name="T1125" style:parent-style-name="預設段落字型" style:family="text">
      <style:text-properties style:font-name="標楷體" style:font-name-asian="標楷體" style:font-name-complex="華康標楷體"/>
    </style:style>
    <style:style style:name="TableCell1126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27" style:parent-style-name="Standard" style:family="paragraph">
      <style:paragraph-properties fo:line-height="0.25in"/>
    </style:style>
    <style:style style:name="T1128" style:parent-style-name="預設段落字型" style:family="text">
      <style:text-properties style:font-name="標楷體" style:font-name-asian="標楷體" style:font-name-complex="華康標楷體"/>
    </style:style>
    <style:style style:name="P1129" style:parent-style-name="Standard" style:family="paragraph">
      <style:paragraph-properties fo:line-height="0.25in"/>
    </style:style>
    <style:style style:name="T1130" style:parent-style-name="預設段落字型" style:family="text">
      <style:text-properties style:font-name="標楷體" style:font-name-asian="標楷體" style:font-name-complex="華康標楷體"/>
    </style:style>
    <style:style style:name="T1131" style:parent-style-name="預設段落字型" style:family="text">
      <style:text-properties style:font-name="標楷體" style:font-name-asian="標楷體" style:font-name-complex="華康標楷體"/>
    </style:style>
    <style:style style:name="T1132" style:parent-style-name="預設段落字型" style:family="text">
      <style:text-properties style:font-name="標楷體" style:font-name-asian="標楷體" style:font-name-complex="華康標楷體"/>
    </style:style>
    <style:style style:name="T1133" style:parent-style-name="預設段落字型" style:family="text">
      <style:text-properties style:font-name="標楷體" style:font-name-asian="標楷體" style:font-name-complex="華康標楷體"/>
    </style:style>
    <style:style style:name="P1134" style:parent-style-name="Standard" style:family="paragraph">
      <style:paragraph-properties fo:line-height="0.2222in"/>
    </style:style>
    <style:style style:name="T11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5" style:parent-style-name="Standard" style:family="paragraph">
      <style:paragraph-properties fo:line-height="0.2222in"/>
    </style:style>
    <style:style style:name="T11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57" style:parent-style-name="Standard" style:family="paragraph">
      <style:paragraph-properties fo:line-height="0.2222in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1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164" style:family="table-column">
      <style:table-column-properties style:column-width="6.6937in" style:use-optimal-column-width="false"/>
    </style:style>
    <style:style style:name="Table1163" style:family="table">
      <style:table-properties style:width="6.6937in" fo:margin-left="0.0006in" table:align="left"/>
    </style:style>
    <style:style style:name="TableRow1165" style:family="table-row">
      <style:table-row-properties style:min-row-height="0.393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2222in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list-style-name="WWNum3" style:family="paragraph">
      <style:paragraph-properties fo:text-align="justify" fo:line-height="0.25in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7" style:parent-style-name="Standard" style:list-style-name="WWNum3" style:family="paragraph">
      <style:paragraph-properties fo:text-align="justify" fo:line-height="0.25in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7" style:parent-style-name="Standard" style:family="paragraph">
      <style:paragraph-properties fo:text-align="justify" fo:line-height="0.25in" fo:text-indent="0.3888in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1" style:parent-style-name="Standard" style:family="paragraph">
      <style:paragraph-properties fo:text-align="justify" fo:line-height="0.25in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5" style:parent-style-name="Standard" style:family="paragraph">
      <style:paragraph-properties fo:text-align="justify" fo:line-height="0.25in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22" style:parent-style-name="Standard" style:family="paragraph">
      <style:paragraph-properties fo:line-height="0.1527in"/>
      <style:text-properties style:font-name="標楷體" style:font-name-asian="標楷體"/>
    </style:style>
    <style:style style:name="P122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4" style:parent-style-name="Standard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48" style:parent-style-name="Standard" style:family="paragraph">
      <style:paragraph-properties fo:text-align="center" fo:line-height="0.2777in"/>
    </style:style>
    <style:style style:name="T12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51" style:family="table-column">
      <style:table-column-properties style:column-width="1.4659in" style:use-optimal-column-width="false"/>
    </style:style>
    <style:style style:name="TableColumn1252" style:family="table-column">
      <style:table-column-properties style:column-width="3.0381in" style:use-optimal-column-width="false"/>
    </style:style>
    <style:style style:name="TableColumn1253" style:family="table-column">
      <style:table-column-properties style:column-width="2.1965in" style:use-optimal-column-width="false"/>
    </style:style>
    <style:style style:name="Table1250" style:family="table">
      <style:table-properties style:width="6.7006in" fo:margin-left="0in" table:align="center"/>
    </style:style>
    <style:style style:name="TableRow1254" style:family="table-row">
      <style:table-row-properties style:min-row-height="0.7354in" style:use-optimal-row-height="false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華康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line-height="0.3472in"/>
    </style:style>
    <style:style style:name="P1260" style:parent-style-name="Framecontents" style:family="paragraph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華康標楷體"/>
    </style:style>
    <style:style style:name="T126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66" style:parent-style-name="Standard" style:family="paragraph">
      <style:paragraph-properties fo:line-height="0.3472in"/>
    </style:style>
    <style:style style:name="T1267" style:parent-style-name="預設段落字型" style:family="text">
      <style:text-properties style:font-name="標楷體" style:font-name-asian="標楷體" style:font-name-complex="華康標楷體"/>
    </style:style>
    <style:style style:name="T126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5715in" style:use-optimal-row-height="false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華康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justify"/>
    </style:style>
    <style:style style:name="T1275" style:parent-style-name="預設段落字型" style:family="text">
      <style:text-properties style:font-name="標楷體" style:font-name-asian="標楷體" style:font-name-complex="華康標楷體"/>
    </style:style>
    <style:style style:name="T1276" style:parent-style-name="預設段落字型" style:family="text">
      <style:text-properties style:font-name="標楷體" style:font-name-asian="標楷體" style:font-name-complex="華康標楷體"/>
    </style:style>
    <style:style style:name="T1277" style:parent-style-name="預設段落字型" style:family="text">
      <style:text-properties style:font-name="標楷體" style:font-name-asian="標楷體" style:font-name-complex="華康標楷體"/>
    </style:style>
    <style:style style:name="T1278" style:parent-style-name="預設段落字型" style:family="text">
      <style:text-properties style:font-name="標楷體" style:font-name-asian="標楷體" style:font-name-complex="華康標楷體"/>
    </style:style>
    <style:style style:name="T1279" style:parent-style-name="預設段落字型" style:family="text">
      <style:text-properties style:font-name="標楷體" style:font-name-asian="標楷體" style:font-name-complex="華康標楷體"/>
    </style:style>
    <style:style style:name="T1280" style:parent-style-name="預設段落字型" style:family="text">
      <style:text-properties style:font-name="標楷體" style:font-name-asian="標楷體" style:font-name-complex="華康標楷體"/>
    </style:style>
    <style:style style:name="T1281" style:parent-style-name="預設段落字型" style:family="text">
      <style:text-properties style:font-name="標楷體" style:font-name-asian="標楷體" style:font-name-complex="華康標楷體"/>
    </style:style>
    <style:style style:name="TableRow1282" style:family="table-row">
      <style:table-row-properties style:min-row-height="0.3819in" style:use-optimal-row-height="false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華康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Standard" style:family="paragraph">
      <style:text-properties style:font-name="標楷體" style:font-name-asian="標楷體"/>
    </style:style>
    <style:style style:name="TableRow1288" style:family="table-row">
      <style:table-row-properties style:min-row-height="1.5097in" style:use-optimal-row-height="false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華康標楷體"/>
    </style:style>
    <style:style style:name="P1292" style:parent-style-name="Standard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華康標楷體"/>
    </style:style>
    <style:style style:name="T1294" style:parent-style-name="預設段落字型" style:family="text">
      <style:text-properties style:font-name="標楷體" style:font-name-asian="標楷體" style:font-name-complex="華康標楷體"/>
    </style:style>
    <style:style style:name="T1295" style:parent-style-name="預設段落字型" style:family="text">
      <style:text-properties style:font-name="標楷體" style:font-name-asian="標楷體" style:font-name-complex="華康標楷體" fo:color="#000000"/>
    </style:style>
    <style:style style:name="T1296" style:parent-style-name="預設段落字型" style:family="text">
      <style:text-properties style:font-name="標楷體" style:font-name-asian="標楷體" style:font-name-complex="華康標楷體" fo:color="#000000"/>
    </style:style>
    <style:style style:name="T1297" style:parent-style-name="預設段落字型" style:family="text">
      <style:text-properties style:font-name="標楷體" style:font-name-asian="標楷體" style:font-name-complex="華康標楷體" fo:color="#000000"/>
    </style:style>
    <style:style style:name="T1298" style:parent-style-name="預設段落字型" style:family="text">
      <style:text-properties style:font-name="標楷體" style:font-name-asian="標楷體" style:font-name-complex="華康標楷體" fo:color="#000000"/>
    </style:style>
    <style:style style:name="T129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Standard" style:family="paragraph">
      <style:paragraph-properties fo:margin-left="0.3333in" fo:text-indent="-0.33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5" style:parent-style-name="Standard" style:family="paragraph">
      <style:paragraph-properties fo:margin-left="0.3333in" fo:text-indent="-0.333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9" style:parent-style-name="Standard" style:family="paragraph">
      <style:paragraph-properties fo:margin-left="0.3333in" fo:text-indent="-0.33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19" style:family="table-row">
      <style:table-row-properties style:min-row-height="2.2208in" style:use-optimal-row-height="false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華康標楷體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justify" fo:line-height="0.2222in"/>
    </style:style>
    <style:style style:name="T1325" style:parent-style-name="預設段落字型" style:family="text">
      <style:text-properties style:font-name="標楷體" style:font-name-asian="標楷體" style:font-name-complex="華康標楷體"/>
    </style:style>
    <style:style style:name="T1326" style:parent-style-name="預設段落字型" style:family="text">
      <style:text-properties style:font-name="標楷體" style:font-name-asian="標楷體" style:font-name-complex="華康標楷體"/>
    </style:style>
    <style:style style:name="T1327" style:parent-style-name="預設段落字型" style:family="text">
      <style:text-properties style:font-name="標楷體" style:font-name-asian="標楷體" style:font-name-complex="華康標楷體"/>
    </style:style>
    <style:style style:name="P1328" style:parent-style-name="Standard" style:family="paragraph">
      <style:paragraph-properties fo:text-align="justify" fo:line-height="0.2222in"/>
    </style:style>
    <style:style style:name="T1329" style:parent-style-name="預設段落字型" style:family="text">
      <style:text-properties style:font-name="標楷體" style:font-name-asian="標楷體" style:font-name-complex="華康標楷體"/>
    </style:style>
    <style:style style:name="T1330" style:parent-style-name="預設段落字型" style:family="text">
      <style:text-properties style:font-name="標楷體" style:font-name-asian="標楷體" style:font-name-complex="華康標楷體"/>
    </style:style>
    <style:style style:name="P1331" style:parent-style-name="Standard" style:family="paragraph">
      <style:paragraph-properties fo:text-align="justify" fo:line-height="0.2222in"/>
    </style:style>
    <style:style style:name="T1332" style:parent-style-name="預設段落字型" style:family="text">
      <style:text-properties style:font-name="標楷體" style:font-name-asian="標楷體" style:font-name-complex="華康標楷體"/>
    </style:style>
    <style:style style:name="P1333" style:parent-style-name="Standard" style:family="paragraph">
      <style:paragraph-properties fo:text-align="justify" fo:line-height="0.2222in"/>
    </style:style>
    <style:style style:name="T1334" style:parent-style-name="預設段落字型" style:family="text">
      <style:text-properties style:font-name="標楷體" style:font-name-asian="標楷體" style:font-name-complex="華康標楷體"/>
    </style:style>
    <style:style style:name="P1335" style:parent-style-name="Standard" style:family="paragraph">
      <style:paragraph-properties fo:text-align="justify" fo:line-height="0.2222in"/>
    </style:style>
    <style:style style:name="T1336" style:parent-style-name="預設段落字型" style:family="text">
      <style:text-properties style:font-name="標楷體" style:font-name-asian="標楷體" style:font-name-complex="華康標楷體"/>
    </style:style>
    <style:style style:name="P1337" style:parent-style-name="Standard" style:family="paragraph">
      <style:paragraph-properties fo:text-align="justify" fo:line-height="0.2222in"/>
    </style:style>
    <style:style style:name="T1338" style:parent-style-name="預設段落字型" style:family="text">
      <style:text-properties style:font-name="標楷體" style:font-name-asian="標楷體" style:font-name-complex="華康標楷體"/>
    </style:style>
    <style:style style:name="T1339" style:parent-style-name="預設段落字型" style:family="text">
      <style:text-properties style:font-name="標楷體" style:font-name-asian="標楷體" style:font-name-complex="華康標楷體"/>
    </style:style>
    <style:style style:name="T1340" style:parent-style-name="預設段落字型" style:family="text">
      <style:text-properties style:font-name="標楷體" style:font-name-asian="標楷體" style:font-name-complex="華康標楷體"/>
    </style:style>
    <style:style style:name="P1341" style:parent-style-name="Standard" style:family="paragraph">
      <style:paragraph-properties fo:text-align="justify" fo:line-height="0.2222in"/>
    </style:style>
    <style:style style:name="T1342" style:parent-style-name="預設段落字型" style:family="text">
      <style:text-properties style:font-name="標楷體" style:font-name-asian="標楷體" style:font-name-complex="華康標楷體"/>
    </style:style>
    <style:style style:name="T1343" style:parent-style-name="預設段落字型" style:family="text">
      <style:text-properties style:font-name="標楷體" style:font-name-asian="標楷體" style:font-name-complex="華康標楷體"/>
    </style:style>
    <style:style style:name="P1344" style:parent-style-name="Standard" style:family="paragraph">
      <style:paragraph-properties fo:text-align="justify" fo:line-height="0.2222in"/>
    </style:style>
    <style:style style:name="T1345" style:parent-style-name="預設段落字型" style:family="text">
      <style:text-properties style:font-name="標楷體" style:font-name-asian="標楷體" style:font-name-complex="華康標楷體"/>
    </style:style>
    <style:style style:name="TableRow1346" style:family="table-row">
      <style:table-row-properties style:min-row-height="0.402in" style:use-optimal-row-height="false"/>
    </style:style>
    <style:style style:name="TableCell134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華康標楷體"/>
    </style:style>
    <style:style style:name="T1350" style:parent-style-name="預設段落字型" style:family="text">
      <style:text-properties style:font-name="標楷體" style:font-name-asian="標楷體" style:font-name-complex="華康標楷體"/>
    </style:style>
    <style:style style:name="T1351" style:parent-style-name="預設段落字型" style:family="text">
      <style:text-properties style:font-name="標楷體" style:font-name-asian="標楷體" style:font-name-complex="華康標楷體"/>
    </style:style>
    <style:style style:name="TableCell1352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353" style:parent-style-name="Standard" style:family="paragraph">
      <style:paragraph-properties fo:line-height="0.25in"/>
    </style:style>
    <style:style style:name="T1354" style:parent-style-name="預設段落字型" style:family="text">
      <style:text-properties style:font-name="標楷體" style:font-name-asian="標楷體" style:font-name-complex="華康標楷體"/>
    </style:style>
    <style:style style:name="T1355" style:parent-style-name="預設段落字型" style:family="text">
      <style:text-properties style:font-name="標楷體" style:font-name-asian="標楷體" style:font-name-complex="華康標楷體"/>
    </style:style>
    <style:style style:name="P1356" style:parent-style-name="Standard" style:family="paragraph">
      <style:paragraph-properties fo:line-height="0.25in"/>
    </style:style>
    <style:style style:name="T1357" style:parent-style-name="預設段落字型" style:family="text">
      <style:text-properties style:font-name="標楷體" style:font-name-asian="標楷體" style:font-name-complex="華康標楷體"/>
    </style:style>
    <style:style style:name="T1358" style:parent-style-name="預設段落字型" style:family="text">
      <style:text-properties style:font-name="標楷體" style:font-name-asian="標楷體" style:font-name-complex="華康標楷體"/>
    </style:style>
    <style:style style:name="TableCell135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60" style:parent-style-name="Standard" style:family="paragraph">
      <style:paragraph-properties fo:line-height="0.25in"/>
    </style:style>
    <style:style style:name="T1361" style:parent-style-name="預設段落字型" style:family="text">
      <style:text-properties style:font-name="標楷體" style:font-name-asian="標楷體" style:font-name-complex="華康標楷體"/>
    </style:style>
    <style:style style:name="P1362" style:parent-style-name="Standard" style:family="paragraph">
      <style:paragraph-properties fo:line-height="0.25in"/>
    </style:style>
    <style:style style:name="T1363" style:parent-style-name="預設段落字型" style:family="text">
      <style:text-properties style:font-name="標楷體" style:font-name-asian="標楷體" style:font-name-complex="華康標楷體"/>
    </style:style>
    <style:style style:name="T1364" style:parent-style-name="預設段落字型" style:family="text">
      <style:text-properties style:font-name="標楷體" style:font-name-asian="標楷體" style:font-name-complex="華康標楷體"/>
    </style:style>
    <style:style style:name="T1365" style:parent-style-name="預設段落字型" style:family="text">
      <style:text-properties style:font-name="標楷體" style:font-name-asian="標楷體" style:font-name-complex="華康標楷體"/>
    </style:style>
    <style:style style:name="T1366" style:parent-style-name="預設段落字型" style:family="text">
      <style:text-properties style:font-name="標楷體" style:font-name-asian="標楷體" style:font-name-complex="華康標楷體"/>
    </style:style>
    <style:style style:name="P1367" style:parent-style-name="Standard" style:family="paragraph">
      <style:paragraph-properties fo:line-height="0.2222in"/>
    </style:style>
    <style:style style:name="T13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8" style:parent-style-name="Standard" style:family="paragraph">
      <style:paragraph-properties fo:line-height="0.2222in"/>
    </style:style>
    <style:style style:name="T13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0" style:parent-style-name="Standard" style:family="paragraph">
      <style:paragraph-properties fo:line-height="0.2222in"/>
    </style:style>
    <style:style style:name="T13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4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402" style:family="table-column">
      <style:table-column-properties style:column-width="6.6937in" style:use-optimal-column-width="false"/>
    </style:style>
    <style:style style:name="Table1401" style:family="table">
      <style:table-properties style:width="6.6937in" fo:margin-left="0.0006in" table:align="left"/>
    </style:style>
    <style:style style:name="TableRow1403" style:family="table-row">
      <style:table-row-properties style:min-row-height="0.393in" style:use-optimal-row-height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2222in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list-style-name="WWNum6" style:family="paragraph">
      <style:paragraph-properties fo:text-align="justify" fo:line-height="0.25in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34" style:parent-style-name="Standard" style:list-style-name="WWNum6" style:family="paragraph">
      <style:paragraph-properties fo:text-align="justify" fo:line-height="0.25in"/>
    </style:style>
    <style:style style:name="T14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4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44" style:parent-style-name="Standard" style:family="paragraph">
      <style:paragraph-properties fo:text-align="justify" fo:line-height="0.25in" fo:text-indent="0.3888in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8" style:parent-style-name="Standard" style:family="paragraph">
      <style:paragraph-properties fo:text-align="justify" fo:line-height="0.25in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2" style:parent-style-name="Standard" style:family="paragraph">
      <style:paragraph-properties fo:text-align="justify" fo:line-height="0.25in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59" style:parent-style-name="Standard" style:family="paragraph">
      <style:paragraph-properties fo:line-height="0.1527in"/>
      <style:text-properties style:font-name="標楷體" style:font-name-asian="標楷體"/>
    </style:style>
    <style:style style:name="P146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1" style:parent-style-name="Standard" style:family="paragraph">
      <style:text-properties style:font-name="標楷體" style:font-name-asian="標楷體"/>
    </style:style>
    <style:style style:name="P1482" style:parent-style-name="Standard" style:family="paragraph">
      <style:text-properties style:font-name="標楷體" style:font-name-asian="標楷體"/>
    </style:style>
    <style:style style:name="P1483" style:parent-style-name="Standard" style:family="paragraph">
      <style:paragraph-properties fo:text-align="center" fo:line-height="0.2777in"/>
    </style:style>
    <style:style style:name="T1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87" style:parent-style-name="Standard" style:family="paragraph">
      <style:paragraph-properties fo:text-align="center" fo:line-height="0.2777in"/>
    </style:style>
    <style:style style:name="T14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90" style:family="table-column">
      <style:table-column-properties style:column-width="1.4416in" style:use-optimal-column-width="false"/>
    </style:style>
    <style:style style:name="TableColumn1491" style:family="table-column">
      <style:table-column-properties style:column-width="3.0381in" style:use-optimal-column-width="false"/>
    </style:style>
    <style:style style:name="TableColumn1492" style:family="table-column">
      <style:table-column-properties style:column-width="2.2208in" style:use-optimal-column-width="false"/>
    </style:style>
    <style:style style:name="Table1489" style:family="table">
      <style:table-properties style:width="6.7006in" fo:margin-left="0in" table:align="center"/>
    </style:style>
    <style:style style:name="TableRow1493" style:family="table-row">
      <style:table-row-properties style:min-row-height="0.7354in" style:use-optimal-row-height="false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華康標楷體"/>
    </style:style>
    <style:style style:name="P1497" style:parent-style-name="Standard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華康標楷體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line-height="0.3472in"/>
    </style:style>
    <style:style style:name="T1501" style:parent-style-name="預設段落字型" style:family="text">
      <style:text-properties style:font-name="標楷體" style:font-name-asian="標楷體" style:font-name-complex="華康標楷體"/>
    </style:style>
    <style:style style:name="T150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line-height="0.3472in"/>
    </style:style>
    <style:style style:name="T1504" style:parent-style-name="預設段落字型" style:family="text">
      <style:text-properties style:font-name="標楷體" style:font-name-asian="標楷體" style:font-name-complex="華康標楷體"/>
    </style:style>
    <style:style style:name="T150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506" style:family="table-row">
      <style:table-row-properties style:min-row-height="0.552in" style:use-optimal-row-height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style:font-name-complex="華康標楷體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預設段落字型" style:family="text">
      <style:text-properties style:font-name="標楷體" style:font-name-asian="標楷體" style:font-name-complex="華康標楷體"/>
    </style:style>
    <style:style style:name="T1512" style:parent-style-name="預設段落字型" style:family="text">
      <style:text-properties style:font-name="標楷體" style:font-name-asian="標楷體" style:font-name-complex="華康標楷體"/>
    </style:style>
    <style:style style:name="T1513" style:parent-style-name="預設段落字型" style:family="text">
      <style:text-properties style:font-name="標楷體" style:font-name-asian="標楷體" style:font-name-complex="華康標楷體"/>
    </style:style>
    <style:style style:name="T1514" style:parent-style-name="預設段落字型" style:family="text">
      <style:text-properties style:font-name="標楷體" style:font-name-asian="標楷體" style:font-name-complex="華康標楷體"/>
    </style:style>
    <style:style style:name="T1515" style:parent-style-name="預設段落字型" style:family="text">
      <style:text-properties style:font-name="標楷體" style:font-name-asian="標楷體" style:font-name-complex="華康標楷體"/>
    </style:style>
    <style:style style:name="T1516" style:parent-style-name="預設段落字型" style:family="text">
      <style:text-properties style:font-name="標楷體" style:font-name-asian="標楷體" style:font-name-complex="華康標楷體"/>
    </style:style>
    <style:style style:name="T1517" style:parent-style-name="預設段落字型" style:family="text">
      <style:text-properties style:font-name="標楷體" style:font-name-asian="標楷體" style:font-name-complex="華康標楷體"/>
    </style:style>
    <style:style style:name="T1518" style:parent-style-name="預設段落字型" style:family="text">
      <style:text-properties style:font-name="標楷體" style:font-name-asian="標楷體" style:font-name-complex="華康標楷體"/>
    </style:style>
    <style:style style:name="T1519" style:parent-style-name="預設段落字型" style:family="text">
      <style:text-properties style:font-name="標楷體" style:font-name-asian="標楷體" style:font-name-complex="華康標楷體"/>
    </style:style>
    <style:style style:name="TableRow1520" style:family="table-row">
      <style:table-row-properties style:min-row-height="3.1583in" style:use-optimal-row-height="false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華康標楷體"/>
    </style:style>
    <style:style style:name="P1524" style:parent-style-name="Standard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華康標楷體"/>
    </style:style>
    <style:style style:name="T1526" style:parent-style-name="預設段落字型" style:family="text">
      <style:text-properties style:font-name="標楷體" style:font-name-asian="標楷體" style:font-name-complex="華康標楷體"/>
    </style:style>
    <style:style style:name="T1527" style:parent-style-name="預設段落字型" style:family="text">
      <style:text-properties style:font-name="標楷體" style:font-name-asian="標楷體" style:font-name-complex="華康標楷體" fo:color="#000000"/>
    </style:style>
    <style:style style:name="T1528" style:parent-style-name="預設段落字型" style:family="text">
      <style:text-properties style:font-name="標楷體" style:font-name-asian="標楷體" style:font-name-complex="華康標楷體" fo:color="#000000"/>
    </style:style>
    <style:style style:name="T1529" style:parent-style-name="預設段落字型" style:family="text">
      <style:text-properties style:font-name="標楷體" style:font-name-asian="標楷體" style:font-name-complex="華康標楷體" fo:color="#000000"/>
    </style:style>
    <style:style style:name="T1530" style:parent-style-name="預設段落字型" style:family="text">
      <style:text-properties style:font-name="標楷體" style:font-name-asian="標楷體" style:font-name-complex="華康標楷體" fo:color="#000000"/>
    </style:style>
    <style:style style:name="T153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margin-left="0.3333in" fo:text-indent="-0.333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9" style:parent-style-name="Standard" style:family="paragraph">
      <style:paragraph-properties fo:margin-left="0.3333in" fo:text-indent="-0.333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5" style:parent-style-name="Standard" style:family="paragraph">
      <style:paragraph-properties fo:margin-left="0.3333in" fo:text-indent="-0.3333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5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558" style:family="table-row">
      <style:table-row-properties style:min-row-height="1.9631in" style:use-optimal-row-height="false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華康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text-align="justify" fo:line-height="0.2222in"/>
    </style:style>
    <style:style style:name="T1564" style:parent-style-name="預設段落字型" style:family="text">
      <style:text-properties style:font-name="標楷體" style:font-name-asian="標楷體" style:font-name-complex="華康標楷體"/>
    </style:style>
    <style:style style:name="T1565" style:parent-style-name="預設段落字型" style:family="text">
      <style:text-properties style:font-name="標楷體" style:font-name-asian="標楷體" style:font-name-complex="華康標楷體"/>
    </style:style>
    <style:style style:name="T1566" style:parent-style-name="預設段落字型" style:family="text">
      <style:text-properties style:font-name="標楷體" style:font-name-asian="標楷體" style:font-name-complex="華康標楷體"/>
    </style:style>
    <style:style style:name="P1567" style:parent-style-name="Standard" style:family="paragraph">
      <style:paragraph-properties fo:text-align="justify" fo:line-height="0.2222in"/>
    </style:style>
    <style:style style:name="T1568" style:parent-style-name="預設段落字型" style:family="text">
      <style:text-properties style:font-name="標楷體" style:font-name-asian="標楷體" style:font-name-complex="華康標楷體"/>
    </style:style>
    <style:style style:name="T1569" style:parent-style-name="預設段落字型" style:family="text">
      <style:text-properties style:font-name="標楷體" style:font-name-asian="標楷體" style:font-name-complex="華康標楷體"/>
    </style:style>
    <style:style style:name="P1570" style:parent-style-name="Standard" style:family="paragraph">
      <style:paragraph-properties fo:text-align="justify" fo:line-height="0.2222in"/>
    </style:style>
    <style:style style:name="T1571" style:parent-style-name="預設段落字型" style:family="text">
      <style:text-properties style:font-name="標楷體" style:font-name-asian="標楷體" style:font-name-complex="華康標楷體"/>
    </style:style>
    <style:style style:name="P1572" style:parent-style-name="Standard" style:family="paragraph">
      <style:paragraph-properties fo:text-align="justify" fo:line-height="0.2222in"/>
    </style:style>
    <style:style style:name="T1573" style:parent-style-name="預設段落字型" style:family="text">
      <style:text-properties style:font-name="標楷體" style:font-name-asian="標楷體" style:font-name-complex="華康標楷體"/>
    </style:style>
    <style:style style:name="P1574" style:parent-style-name="Standard" style:family="paragraph">
      <style:paragraph-properties fo:text-align="justify" fo:line-height="0.2222in"/>
    </style:style>
    <style:style style:name="T1575" style:parent-style-name="預設段落字型" style:family="text">
      <style:text-properties style:font-name="標楷體" style:font-name-asian="標楷體" style:font-name-complex="華康標楷體"/>
    </style:style>
    <style:style style:name="T1576" style:parent-style-name="預設段落字型" style:family="text">
      <style:text-properties style:font-name="標楷體" style:font-name-asian="標楷體" style:font-name-complex="華康標楷體"/>
    </style:style>
    <style:style style:name="T1577" style:parent-style-name="預設段落字型" style:family="text">
      <style:text-properties style:font-name="標楷體" style:font-name-asian="標楷體" style:font-name-complex="華康標楷體"/>
    </style:style>
    <style:style style:name="P1578" style:parent-style-name="Standard" style:family="paragraph">
      <style:paragraph-properties fo:text-align="justify" fo:line-height="0.2222in"/>
    </style:style>
    <style:style style:name="T1579" style:parent-style-name="預設段落字型" style:family="text">
      <style:text-properties style:font-name="標楷體" style:font-name-asian="標楷體" style:font-name-complex="華康標楷體"/>
    </style:style>
    <style:style style:name="T1580" style:parent-style-name="預設段落字型" style:family="text">
      <style:text-properties style:font-name="標楷體" style:font-name-asian="標楷體" style:font-name-complex="華康標楷體"/>
    </style:style>
    <style:style style:name="P1581" style:parent-style-name="Standard" style:family="paragraph">
      <style:paragraph-properties fo:text-align="justify" fo:line-height="0.2222in"/>
    </style:style>
    <style:style style:name="T1582" style:parent-style-name="預設段落字型" style:family="text">
      <style:text-properties style:font-name="標楷體" style:font-name-asian="標楷體" style:font-name-complex="華康標楷體"/>
    </style:style>
    <style:style style:name="TableRow1583" style:family="table-row">
      <style:table-row-properties style:min-row-height="0.402in" style:use-optimal-row-height="false"/>
    </style:style>
    <style:style style:name="TableCell158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style:font-name-complex="華康標楷體"/>
    </style:style>
    <style:style style:name="T1587" style:parent-style-name="預設段落字型" style:family="text">
      <style:text-properties style:font-name="標楷體" style:font-name-asian="標楷體" style:font-name-complex="華康標楷體"/>
    </style:style>
    <style:style style:name="T1588" style:parent-style-name="預設段落字型" style:family="text">
      <style:text-properties style:font-name="標楷體" style:font-name-asian="標楷體" style:font-name-complex="華康標楷體"/>
    </style:style>
    <style:style style:name="TableCell1589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590" style:parent-style-name="Standard" style:family="paragraph">
      <style:paragraph-properties fo:line-height="0.25in"/>
    </style:style>
    <style:style style:name="T1591" style:parent-style-name="預設段落字型" style:family="text">
      <style:text-properties style:font-name="標楷體" style:font-name-asian="標楷體" style:font-name-complex="華康標楷體"/>
    </style:style>
    <style:style style:name="T1592" style:parent-style-name="預設段落字型" style:family="text">
      <style:text-properties style:font-name="標楷體" style:font-name-asian="標楷體" style:font-name-complex="華康標楷體"/>
    </style:style>
    <style:style style:name="P1593" style:parent-style-name="Standard" style:family="paragraph">
      <style:paragraph-properties fo:line-height="0.25in"/>
    </style:style>
    <style:style style:name="T1594" style:parent-style-name="預設段落字型" style:family="text">
      <style:text-properties style:font-name="標楷體" style:font-name-asian="標楷體" style:font-name-complex="華康標楷體"/>
    </style:style>
    <style:style style:name="T1595" style:parent-style-name="預設段落字型" style:family="text">
      <style:text-properties style:font-name="標楷體" style:font-name-asian="標楷體" style:font-name-complex="華康標楷體"/>
    </style:style>
    <style:style style:name="TableCell1596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597" style:parent-style-name="Standard" style:family="paragraph">
      <style:paragraph-properties fo:line-height="0.25in"/>
    </style:style>
    <style:style style:name="T1598" style:parent-style-name="預設段落字型" style:family="text">
      <style:text-properties style:font-name="標楷體" style:font-name-asian="標楷體" style:font-name-complex="華康標楷體"/>
    </style:style>
    <style:style style:name="P1599" style:parent-style-name="Standard" style:family="paragraph">
      <style:paragraph-properties fo:line-height="0.25in"/>
    </style:style>
    <style:style style:name="T1600" style:parent-style-name="預設段落字型" style:family="text">
      <style:text-properties style:font-name="標楷體" style:font-name-asian="標楷體" style:font-name-complex="華康標楷體"/>
    </style:style>
    <style:style style:name="T1601" style:parent-style-name="預設段落字型" style:family="text">
      <style:text-properties style:font-name="標楷體" style:font-name-asian="標楷體" style:font-name-complex="華康標楷體"/>
    </style:style>
    <style:style style:name="T1602" style:parent-style-name="預設段落字型" style:family="text">
      <style:text-properties style:font-name="標楷體" style:font-name-asian="標楷體" style:font-name-complex="華康標楷體"/>
    </style:style>
    <style:style style:name="T1603" style:parent-style-name="預設段落字型" style:family="text">
      <style:text-properties style:font-name="標楷體" style:font-name-asian="標楷體" style:font-name-complex="華康標楷體"/>
    </style:style>
    <style:style style:name="P1604" style:parent-style-name="Standard" style:family="paragraph">
      <style:paragraph-properties fo:line-height="0.2222in"/>
    </style:style>
    <style:style style:name="T16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6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5" style:parent-style-name="Standard" style:family="paragraph">
      <style:paragraph-properties fo:line-height="0.2222in"/>
    </style:style>
    <style:style style:name="T16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27" style:parent-style-name="Standard" style:family="paragraph">
      <style:paragraph-properties fo:line-height="0.2222in"/>
    </style:style>
    <style:style style:name="T162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3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6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634" style:family="table-column">
      <style:table-column-properties style:column-width="6.6937in" style:use-optimal-column-width="false"/>
    </style:style>
    <style:style style:name="Table1633" style:family="table">
      <style:table-properties style:width="6.6937in" fo:margin-left="0.0006in" table:align="left"/>
    </style:style>
    <style:style style:name="TableRow1635" style:family="table-row">
      <style:table-row-properties style:min-row-height="0.393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0.2222in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list-style-name="WWNum9" style:family="paragraph">
      <style:paragraph-properties fo:text-align="justify" fo:line-height="0.25in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67" style:parent-style-name="Standard" style:list-style-name="WWNum9" style:family="paragraph">
      <style:paragraph-properties fo:text-align="justify" fo:line-height="0.25in"/>
    </style:style>
    <style:style style:name="T16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6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677" style:parent-style-name="Standard" style:family="paragraph">
      <style:paragraph-properties fo:text-align="justify" fo:line-height="0.25in" fo:text-indent="0.3888in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1" style:parent-style-name="Standard" style:family="paragraph">
      <style:paragraph-properties fo:text-align="justify" fo:line-height="0.25in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5" style:parent-style-name="Standard" style:family="paragraph">
      <style:paragraph-properties fo:text-align="justify" fo:line-height="0.25in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92" style:parent-style-name="Standard" style:family="paragraph">
      <style:paragraph-properties fo:line-height="0.1527in"/>
      <style:text-properties style:font-name="標楷體" style:font-name-asian="標楷體"/>
    </style:style>
    <style:style style:name="P169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4" style:parent-style-name="Standard" style:family="paragraph">
      <style:paragraph-properties fo:text-align="center" fo:line-height="0.2777in"/>
    </style:style>
    <style:style style:name="T17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718" style:parent-style-name="Standard" style:family="paragraph">
      <style:paragraph-properties fo:text-align="center" fo:line-height="0.2777in"/>
    </style:style>
    <style:style style:name="T17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721" style:family="table-column">
      <style:table-column-properties style:column-width="1.3375in" style:use-optimal-column-width="false"/>
    </style:style>
    <style:style style:name="TableColumn1722" style:family="table-column">
      <style:table-column-properties style:column-width="3.0375in" style:use-optimal-column-width="false"/>
    </style:style>
    <style:style style:name="TableColumn1723" style:family="table-column">
      <style:table-column-properties style:column-width="2.3201in" style:use-optimal-column-width="false"/>
    </style:style>
    <style:style style:name="Table1720" style:family="table">
      <style:table-properties style:width="6.6951in" fo:margin-left="0in" table:align="center"/>
    </style:style>
    <style:style style:name="TableRow1724" style:family="table-row">
      <style:table-row-properties style:min-row-height="0.7354in" style:use-optimal-row-height="false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華康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line-height="0.3472in"/>
    </style:style>
    <style:style style:name="P1730" style:parent-style-name="Framecontents" style:family="paragraph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name-complex="華康標楷體"/>
    </style:style>
    <style:style style:name="T173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736" style:parent-style-name="Standard" style:family="paragraph">
      <style:paragraph-properties fo:line-height="0.3472in"/>
    </style:style>
    <style:style style:name="T1737" style:parent-style-name="預設段落字型" style:family="text">
      <style:text-properties style:font-name="標楷體" style:font-name-asian="標楷體" style:font-name-complex="華康標楷體"/>
    </style:style>
    <style:style style:name="T173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739" style:family="table-row">
      <style:table-row-properties style:min-row-height="0.5715in" style:use-optimal-row-height="false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style:font-name-complex="華康標楷體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justify"/>
    </style:style>
    <style:style style:name="T1745" style:parent-style-name="預設段落字型" style:family="text">
      <style:text-properties style:font-name="標楷體" style:font-name-asian="標楷體" style:font-name-complex="華康標楷體"/>
    </style:style>
    <style:style style:name="T1746" style:parent-style-name="預設段落字型" style:family="text">
      <style:text-properties style:font-name="標楷體" style:font-name-asian="標楷體" style:font-name-complex="華康標楷體"/>
    </style:style>
    <style:style style:name="T1747" style:parent-style-name="預設段落字型" style:family="text">
      <style:text-properties style:font-name="標楷體" style:font-name-asian="標楷體" style:font-name-complex="華康標楷體"/>
    </style:style>
    <style:style style:name="T1748" style:parent-style-name="預設段落字型" style:family="text">
      <style:text-properties style:font-name="標楷體" style:font-name-asian="標楷體" style:font-name-complex="華康標楷體"/>
    </style:style>
    <style:style style:name="T1749" style:parent-style-name="預設段落字型" style:family="text">
      <style:text-properties style:font-name="標楷體" style:font-name-asian="標楷體" style:font-name-complex="華康標楷體"/>
    </style:style>
    <style:style style:name="T1750" style:parent-style-name="預設段落字型" style:family="text">
      <style:text-properties style:font-name="標楷體" style:font-name-asian="標楷體" style:font-name-complex="華康標楷體"/>
    </style:style>
    <style:style style:name="T1751" style:parent-style-name="預設段落字型" style:family="text">
      <style:text-properties style:font-name="標楷體" style:font-name-asian="標楷體" style:font-name-complex="華康標楷體"/>
    </style:style>
    <style:style style:name="TableRow1752" style:family="table-row">
      <style:table-row-properties style:min-row-height="0.3819in" style:use-optimal-row-height="false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name-complex="華康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Standard" style:family="paragraph">
      <style:text-properties style:font-name="標楷體" style:font-name-asian="標楷體"/>
    </style:style>
    <style:style style:name="TableRow1758" style:family="table-row">
      <style:table-row-properties style:min-row-height="1.5097in" style:use-optimal-row-height="false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華康標楷體"/>
    </style:style>
    <style:style style:name="P1762" style:parent-style-name="Standard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style:font-name-complex="華康標楷體"/>
    </style:style>
    <style:style style:name="T1764" style:parent-style-name="預設段落字型" style:family="text">
      <style:text-properties style:font-name="標楷體" style:font-name-asian="標楷體" style:font-name-complex="華康標楷體"/>
    </style:style>
    <style:style style:name="T1765" style:parent-style-name="預設段落字型" style:family="text">
      <style:text-properties style:font-name="標楷體" style:font-name-asian="標楷體" style:font-name-complex="華康標楷體" fo:color="#000000"/>
    </style:style>
    <style:style style:name="T1766" style:parent-style-name="預設段落字型" style:family="text">
      <style:text-properties style:font-name="標楷體" style:font-name-asian="標楷體" style:font-name-complex="華康標楷體" fo:color="#000000"/>
    </style:style>
    <style:style style:name="T1767" style:parent-style-name="預設段落字型" style:family="text">
      <style:text-properties style:font-name="標楷體" style:font-name-asian="標楷體" style:font-name-complex="華康標楷體" fo:color="#000000"/>
    </style:style>
    <style:style style:name="T1768" style:parent-style-name="預設段落字型" style:family="text">
      <style:text-properties style:font-name="標楷體" style:font-name-asian="標楷體" style:font-name-complex="華康標楷體" fo:color="#000000"/>
    </style:style>
    <style:style style:name="T176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Standard" style:family="paragraph">
      <style:paragraph-properties fo:margin-left="0.3333in" fo:text-indent="-0.333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5" style:parent-style-name="Standard" style:family="paragraph">
      <style:paragraph-properties fo:margin-left="0.3333in" fo:text-indent="-0.3333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9" style:parent-style-name="Standard" style:family="paragraph">
      <style:paragraph-properties fo:margin-left="0.3333in" fo:text-indent="-0.333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789" style:family="table-row">
      <style:table-row-properties style:min-row-height="2.2208in" style:use-optimal-row-height="false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style:font-name-complex="華康標楷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justify" fo:line-height="0.2222in"/>
    </style:style>
    <style:style style:name="T1795" style:parent-style-name="預設段落字型" style:family="text">
      <style:text-properties style:font-name="標楷體" style:font-name-asian="標楷體" style:font-name-complex="華康標楷體"/>
    </style:style>
    <style:style style:name="T1796" style:parent-style-name="預設段落字型" style:family="text">
      <style:text-properties style:font-name="標楷體" style:font-name-asian="標楷體" style:font-name-complex="華康標楷體"/>
    </style:style>
    <style:style style:name="T1797" style:parent-style-name="預設段落字型" style:family="text">
      <style:text-properties style:font-name="標楷體" style:font-name-asian="標楷體" style:font-name-complex="華康標楷體"/>
    </style:style>
    <style:style style:name="P1798" style:parent-style-name="Standard" style:family="paragraph">
      <style:paragraph-properties fo:text-align="justify" fo:line-height="0.2222in"/>
    </style:style>
    <style:style style:name="T1799" style:parent-style-name="預設段落字型" style:family="text">
      <style:text-properties style:font-name="標楷體" style:font-name-asian="標楷體" style:font-name-complex="華康標楷體"/>
    </style:style>
    <style:style style:name="T1800" style:parent-style-name="預設段落字型" style:family="text">
      <style:text-properties style:font-name="標楷體" style:font-name-asian="標楷體" style:font-name-complex="華康標楷體"/>
    </style:style>
    <style:style style:name="P1801" style:parent-style-name="Standard" style:family="paragraph">
      <style:paragraph-properties fo:text-align="justify" fo:line-height="0.2222in"/>
    </style:style>
    <style:style style:name="T1802" style:parent-style-name="預設段落字型" style:family="text">
      <style:text-properties style:font-name="標楷體" style:font-name-asian="標楷體" style:font-name-complex="華康標楷體"/>
    </style:style>
    <style:style style:name="P1803" style:parent-style-name="Standard" style:family="paragraph">
      <style:paragraph-properties fo:text-align="justify" fo:line-height="0.2222in"/>
    </style:style>
    <style:style style:name="T1804" style:parent-style-name="預設段落字型" style:family="text">
      <style:text-properties style:font-name="標楷體" style:font-name-asian="標楷體" style:font-name-complex="華康標楷體"/>
    </style:style>
    <style:style style:name="P1805" style:parent-style-name="Standard" style:family="paragraph">
      <style:paragraph-properties fo:text-align="justify" fo:line-height="0.2222in"/>
    </style:style>
    <style:style style:name="T1806" style:parent-style-name="預設段落字型" style:family="text">
      <style:text-properties style:font-name="標楷體" style:font-name-asian="標楷體" style:font-name-complex="華康標楷體"/>
    </style:style>
    <style:style style:name="P1807" style:parent-style-name="Standard" style:family="paragraph">
      <style:paragraph-properties fo:text-align="justify" fo:line-height="0.2222in"/>
    </style:style>
    <style:style style:name="T1808" style:parent-style-name="預設段落字型" style:family="text">
      <style:text-properties style:font-name="標楷體" style:font-name-asian="標楷體" style:font-name-complex="華康標楷體"/>
    </style:style>
    <style:style style:name="T1809" style:parent-style-name="預設段落字型" style:family="text">
      <style:text-properties style:font-name="標楷體" style:font-name-asian="標楷體" style:font-name-complex="華康標楷體"/>
    </style:style>
    <style:style style:name="T1810" style:parent-style-name="預設段落字型" style:family="text">
      <style:text-properties style:font-name="標楷體" style:font-name-asian="標楷體" style:font-name-complex="華康標楷體"/>
    </style:style>
    <style:style style:name="P1811" style:parent-style-name="Standard" style:family="paragraph">
      <style:paragraph-properties fo:text-align="justify" fo:line-height="0.2222in"/>
    </style:style>
    <style:style style:name="T1812" style:parent-style-name="預設段落字型" style:family="text">
      <style:text-properties style:font-name="標楷體" style:font-name-asian="標楷體" style:font-name-complex="華康標楷體"/>
    </style:style>
    <style:style style:name="T1813" style:parent-style-name="預設段落字型" style:family="text">
      <style:text-properties style:font-name="標楷體" style:font-name-asian="標楷體" style:font-name-complex="華康標楷體"/>
    </style:style>
    <style:style style:name="P1814" style:parent-style-name="Standard" style:family="paragraph">
      <style:paragraph-properties fo:text-align="justify" fo:line-height="0.2222in"/>
    </style:style>
    <style:style style:name="T1815" style:parent-style-name="預設段落字型" style:family="text">
      <style:text-properties style:font-name="標楷體" style:font-name-asian="標楷體" style:font-name-complex="華康標楷體"/>
    </style:style>
    <style:style style:name="TableRow1816" style:family="table-row">
      <style:table-row-properties style:min-row-height="0.402in" style:use-optimal-row-height="false"/>
    </style:style>
    <style:style style:name="TableCell181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style:font-name-complex="華康標楷體"/>
    </style:style>
    <style:style style:name="T1820" style:parent-style-name="預設段落字型" style:family="text">
      <style:text-properties style:font-name="標楷體" style:font-name-asian="標楷體" style:font-name-complex="華康標楷體"/>
    </style:style>
    <style:style style:name="T1821" style:parent-style-name="預設段落字型" style:family="text">
      <style:text-properties style:font-name="標楷體" style:font-name-asian="標楷體" style:font-name-complex="華康標楷體"/>
    </style:style>
    <style:style style:name="TableCell1822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823" style:parent-style-name="Standard" style:family="paragraph">
      <style:paragraph-properties fo:line-height="0.25in"/>
    </style:style>
    <style:style style:name="T1824" style:parent-style-name="預設段落字型" style:family="text">
      <style:text-properties style:font-name="標楷體" style:font-name-asian="標楷體" style:font-name-complex="華康標楷體"/>
    </style:style>
    <style:style style:name="T1825" style:parent-style-name="預設段落字型" style:family="text">
      <style:text-properties style:font-name="標楷體" style:font-name-asian="標楷體" style:font-name-complex="華康標楷體"/>
    </style:style>
    <style:style style:name="P1826" style:parent-style-name="Standard" style:family="paragraph">
      <style:paragraph-properties fo:line-height="0.25in"/>
    </style:style>
    <style:style style:name="T1827" style:parent-style-name="預設段落字型" style:family="text">
      <style:text-properties style:font-name="標楷體" style:font-name-asian="標楷體" style:font-name-complex="華康標楷體"/>
    </style:style>
    <style:style style:name="T1828" style:parent-style-name="預設段落字型" style:family="text">
      <style:text-properties style:font-name="標楷體" style:font-name-asian="標楷體" style:font-name-complex="華康標楷體"/>
    </style:style>
    <style:style style:name="TableCell182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830" style:parent-style-name="Standard" style:family="paragraph">
      <style:paragraph-properties fo:line-height="0.25in"/>
    </style:style>
    <style:style style:name="T1831" style:parent-style-name="預設段落字型" style:family="text">
      <style:text-properties style:font-name="標楷體" style:font-name-asian="標楷體" style:font-name-complex="華康標楷體"/>
    </style:style>
    <style:style style:name="P1832" style:parent-style-name="Standard" style:family="paragraph">
      <style:paragraph-properties fo:line-height="0.25in"/>
    </style:style>
    <style:style style:name="T1833" style:parent-style-name="預設段落字型" style:family="text">
      <style:text-properties style:font-name="標楷體" style:font-name-asian="標楷體" style:font-name-complex="華康標楷體"/>
    </style:style>
    <style:style style:name="T1834" style:parent-style-name="預設段落字型" style:family="text">
      <style:text-properties style:font-name="標楷體" style:font-name-asian="標楷體" style:font-name-complex="華康標楷體"/>
    </style:style>
    <style:style style:name="T1835" style:parent-style-name="預設段落字型" style:family="text">
      <style:text-properties style:font-name="標楷體" style:font-name-asian="標楷體" style:font-name-complex="華康標楷體"/>
    </style:style>
    <style:style style:name="T1836" style:parent-style-name="預設段落字型" style:family="text">
      <style:text-properties style:font-name="標楷體" style:font-name-asian="標楷體" style:font-name-complex="華康標楷體"/>
    </style:style>
    <style:style style:name="P1837" style:parent-style-name="Standard" style:family="paragraph">
      <style:paragraph-properties fo:line-height="0.2222in"/>
    </style:style>
    <style:style style:name="T18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8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8" style:parent-style-name="Standard" style:family="paragraph">
      <style:paragraph-properties fo:line-height="0.2222in"/>
    </style:style>
    <style:style style:name="T18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0" style:parent-style-name="Standard" style:family="paragraph">
      <style:paragraph-properties fo:line-height="0.2222in"/>
    </style:style>
    <style:style style:name="T18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872" style:family="table-column">
      <style:table-column-properties style:column-width="6.6937in" style:use-optimal-column-width="false"/>
    </style:style>
    <style:style style:name="Table1871" style:family="table">
      <style:table-properties style:width="6.6937in" fo:margin-left="0.0006in" table:align="left"/>
    </style:style>
    <style:style style:name="TableRow1873" style:family="table-row">
      <style:table-row-properties style:min-row-height="0.393in"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 fo:line-height="0.2222in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Standard" style:list-style-name="WWNum8" style:family="paragraph">
      <style:paragraph-properties fo:text-align="justify" fo:line-height="0.25in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904" style:parent-style-name="Standard" style:list-style-name="WWNum8" style:family="paragraph">
      <style:paragraph-properties fo:text-align="justify" fo:line-height="0.25in"/>
    </style:style>
    <style:style style:name="T19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9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914" style:parent-style-name="Standard" style:family="paragraph">
      <style:paragraph-properties fo:text-align="justify" fo:line-height="0.25in" fo:text-indent="0.3888in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8" style:parent-style-name="Standard" style:family="paragraph">
      <style:paragraph-properties fo:text-align="justify" fo:line-height="0.25in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2" style:parent-style-name="Standard" style:family="paragraph">
      <style:paragraph-properties fo:text-align="justify" fo:line-height="0.25in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29" style:parent-style-name="Standard" style:family="paragraph">
      <style:paragraph-properties fo:line-height="0.1527in"/>
      <style:text-properties style:font-name="標楷體" style:font-name-asian="標楷體"/>
    </style:style>
    <style:style style:name="P193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9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5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1" style:parent-style-name="Standard" style:family="paragraph">
      <style:text-properties style:font-name="標楷體" style:font-name-asian="標楷體"/>
    </style:style>
    <style:style style:name="P1952" style:parent-style-name="Standard" style:family="paragraph">
      <style:text-properties style:font-name="標楷體" style:font-name-asian="標楷體"/>
    </style:style>
    <style:style style:name="P1953" style:parent-style-name="Standard" style:family="paragraph">
      <style:paragraph-properties fo:text-align="center" fo:line-height="0.2777in"/>
    </style:style>
    <style:style style:name="T19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57" style:parent-style-name="Standard" style:family="paragraph">
      <style:paragraph-properties fo:text-align="center" fo:line-height="0.2777in"/>
    </style:style>
    <style:style style:name="T195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960" style:family="table-column">
      <style:table-column-properties style:column-width="1.3909in" style:use-optimal-column-width="false"/>
    </style:style>
    <style:style style:name="TableColumn1961" style:family="table-column">
      <style:table-column-properties style:column-width="3.0375in" style:use-optimal-column-width="false"/>
    </style:style>
    <style:style style:name="TableColumn1962" style:family="table-column">
      <style:table-column-properties style:column-width="2.2888in" style:use-optimal-column-width="false"/>
    </style:style>
    <style:style style:name="Table1959" style:family="table">
      <style:table-properties style:width="6.7173in" fo:margin-left="0in" table:align="center"/>
    </style:style>
    <style:style style:name="TableRow1963" style:family="table-row">
      <style:table-row-properties style:min-row-height="0.7354in" style:use-optimal-row-height="false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style:font-name-complex="華康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fo:line-height="0.3472in"/>
    </style:style>
    <style:style style:name="P1969" style:parent-style-name="Framecontents" style:family="paragraph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style:font-name-complex="華康標楷體"/>
    </style:style>
    <style:style style:name="T197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line-height="0.3472in"/>
    </style:style>
    <style:style style:name="T1976" style:parent-style-name="預設段落字型" style:family="text">
      <style:text-properties style:font-name="標楷體" style:font-name-asian="標楷體" style:font-name-complex="華康標楷體"/>
    </style:style>
    <style:style style:name="T197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78" style:family="table-row">
      <style:table-row-properties style:min-row-height="0.552in" style:use-optimal-row-height="false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name-complex="華康標楷體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justify"/>
    </style:style>
    <style:style style:name="T1984" style:parent-style-name="預設段落字型" style:family="text">
      <style:text-properties style:font-name="標楷體" style:font-name-asian="標楷體" style:font-name-complex="華康標楷體"/>
    </style:style>
    <style:style style:name="T1985" style:parent-style-name="預設段落字型" style:family="text">
      <style:text-properties style:font-name="標楷體" style:font-name-asian="標楷體" style:font-name-complex="華康標楷體"/>
    </style:style>
    <style:style style:name="T1986" style:parent-style-name="預設段落字型" style:family="text">
      <style:text-properties style:font-name="標楷體" style:font-name-asian="標楷體" style:font-name-complex="華康標楷體"/>
    </style:style>
    <style:style style:name="T1987" style:parent-style-name="預設段落字型" style:family="text">
      <style:text-properties style:font-name="標楷體" style:font-name-asian="標楷體" style:font-name-complex="華康標楷體"/>
    </style:style>
    <style:style style:name="T1988" style:parent-style-name="預設段落字型" style:family="text">
      <style:text-properties style:font-name="標楷體" style:font-name-asian="標楷體" style:font-name-complex="華康標楷體"/>
    </style:style>
    <style:style style:name="T1989" style:parent-style-name="預設段落字型" style:family="text">
      <style:text-properties style:font-name="標楷體" style:font-name-asian="標楷體" style:font-name-complex="華康標楷體"/>
    </style:style>
    <style:style style:name="T1990" style:parent-style-name="預設段落字型" style:family="text">
      <style:text-properties style:font-name="標楷體" style:font-name-asian="標楷體" style:font-name-complex="華康標楷體"/>
    </style:style>
    <style:style style:name="TableRow1991" style:family="table-row">
      <style:table-row-properties style:min-row-height="0.3819in" style:use-optimal-row-height="false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style:font-name-complex="華康標楷體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Standard" style:family="paragraph">
      <style:text-properties style:font-name="標楷體" style:font-name-asian="標楷體"/>
    </style:style>
    <style:style style:name="TableRow1997" style:family="table-row">
      <style:table-row-properties style:min-row-height="1.5097in" style:use-optimal-row-height="false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style:font-name-complex="華康標楷體"/>
    </style:style>
    <style:style style:name="P2001" style:parent-style-name="Standard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華康標楷體"/>
    </style:style>
    <style:style style:name="T2003" style:parent-style-name="預設段落字型" style:family="text">
      <style:text-properties style:font-name="標楷體" style:font-name-asian="標楷體" style:font-name-complex="華康標楷體"/>
    </style:style>
    <style:style style:name="T2004" style:parent-style-name="預設段落字型" style:family="text">
      <style:text-properties style:font-name="標楷體" style:font-name-asian="標楷體" style:font-name-complex="華康標楷體" fo:color="#000000"/>
    </style:style>
    <style:style style:name="T2005" style:parent-style-name="預設段落字型" style:family="text">
      <style:text-properties style:font-name="標楷體" style:font-name-asian="標楷體" style:font-name-complex="華康標楷體" fo:color="#000000"/>
    </style:style>
    <style:style style:name="T2006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Standard" style:family="paragraph">
      <style:paragraph-properties fo:margin-left="0.3333in" fo:text-indent="-0.3333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2" style:parent-style-name="Standard" style:family="paragraph">
      <style:paragraph-properties fo:margin-left="0.3333in" fo:text-indent="-0.333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6" style:parent-style-name="Standard" style:family="paragraph">
      <style:paragraph-properties fo:margin-left="0.3333in" fo:text-indent="-0.3333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026" style:family="table-row">
      <style:table-row-properties style:min-row-height="2.3291in" style:use-optimal-row-height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華康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justify" fo:line-height="0.2222in"/>
    </style:style>
    <style:style style:name="T2032" style:parent-style-name="預設段落字型" style:family="text">
      <style:text-properties style:font-name="標楷體" style:font-name-asian="標楷體" style:font-name-complex="華康標楷體"/>
    </style:style>
    <style:style style:name="T2033" style:parent-style-name="預設段落字型" style:family="text">
      <style:text-properties style:font-name="標楷體" style:font-name-asian="標楷體" style:font-name-complex="華康標楷體"/>
    </style:style>
    <style:style style:name="T2034" style:parent-style-name="預設段落字型" style:family="text">
      <style:text-properties style:font-name="標楷體" style:font-name-asian="標楷體" style:font-name-complex="華康標楷體"/>
    </style:style>
    <style:style style:name="P2035" style:parent-style-name="Standard" style:family="paragraph">
      <style:paragraph-properties fo:text-align="justify" fo:line-height="0.2222in"/>
    </style:style>
    <style:style style:name="T2036" style:parent-style-name="預設段落字型" style:family="text">
      <style:text-properties style:font-name="標楷體" style:font-name-asian="標楷體" style:font-name-complex="華康標楷體"/>
    </style:style>
    <style:style style:name="T2037" style:parent-style-name="預設段落字型" style:family="text">
      <style:text-properties style:font-name="標楷體" style:font-name-asian="標楷體" style:font-name-complex="華康標楷體"/>
    </style:style>
    <style:style style:name="P2038" style:parent-style-name="Standard" style:family="paragraph">
      <style:paragraph-properties fo:text-align="justify" fo:line-height="0.2222in"/>
    </style:style>
    <style:style style:name="T2039" style:parent-style-name="預設段落字型" style:family="text">
      <style:text-properties style:font-name="標楷體" style:font-name-asian="標楷體" style:font-name-complex="華康標楷體"/>
    </style:style>
    <style:style style:name="P2040" style:parent-style-name="Standard" style:family="paragraph">
      <style:paragraph-properties fo:text-align="justify" fo:line-height="0.2222in"/>
    </style:style>
    <style:style style:name="T2041" style:parent-style-name="預設段落字型" style:family="text">
      <style:text-properties style:font-name="標楷體" style:font-name-asian="標楷體" style:font-name-complex="華康標楷體"/>
    </style:style>
    <style:style style:name="P2042" style:parent-style-name="Standard" style:family="paragraph">
      <style:paragraph-properties fo:text-align="justify" fo:line-height="0.2222in"/>
    </style:style>
    <style:style style:name="T2043" style:parent-style-name="預設段落字型" style:family="text">
      <style:text-properties style:font-name="標楷體" style:font-name-asian="標楷體" style:font-name-complex="華康標楷體"/>
    </style:style>
    <style:style style:name="P2044" style:parent-style-name="Standard" style:family="paragraph">
      <style:paragraph-properties fo:text-align="justify" fo:line-height="0.2222in"/>
    </style:style>
    <style:style style:name="T2045" style:parent-style-name="預設段落字型" style:family="text">
      <style:text-properties style:font-name="標楷體" style:font-name-asian="標楷體" style:font-name-complex="華康標楷體"/>
    </style:style>
    <style:style style:name="T2046" style:parent-style-name="預設段落字型" style:family="text">
      <style:text-properties style:font-name="標楷體" style:font-name-asian="標楷體" style:font-name-complex="華康標楷體"/>
    </style:style>
    <style:style style:name="T2047" style:parent-style-name="預設段落字型" style:family="text">
      <style:text-properties style:font-name="標楷體" style:font-name-asian="標楷體" style:font-name-complex="華康標楷體"/>
    </style:style>
    <style:style style:name="P2048" style:parent-style-name="Standard" style:family="paragraph">
      <style:paragraph-properties fo:text-align="justify" fo:line-height="0.2222in"/>
    </style:style>
    <style:style style:name="T2049" style:parent-style-name="預設段落字型" style:family="text">
      <style:text-properties style:font-name="標楷體" style:font-name-asian="標楷體" style:font-name-complex="華康標楷體"/>
    </style:style>
    <style:style style:name="T2050" style:parent-style-name="預設段落字型" style:family="text">
      <style:text-properties style:font-name="標楷體" style:font-name-asian="標楷體" style:font-name-complex="華康標楷體"/>
    </style:style>
    <style:style style:name="P2051" style:parent-style-name="Standard" style:family="paragraph">
      <style:paragraph-properties fo:text-align="justify" fo:line-height="0.2222in"/>
    </style:style>
    <style:style style:name="T2052" style:parent-style-name="預設段落字型" style:family="text">
      <style:text-properties style:font-name="標楷體" style:font-name-asian="標楷體" style:font-name-complex="華康標楷體"/>
    </style:style>
    <style:style style:name="TableRow2053" style:family="table-row">
      <style:table-row-properties style:min-row-height="0.5652in" style:use-optimal-row-height="false"/>
    </style:style>
    <style:style style:name="TableCell205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asian="標楷體" style:font-name-complex="華康標楷體"/>
    </style:style>
    <style:style style:name="T2057" style:parent-style-name="預設段落字型" style:family="text">
      <style:text-properties style:font-name="標楷體" style:font-name-asian="標楷體" style:font-name-complex="華康標楷體"/>
    </style:style>
    <style:style style:name="T2058" style:parent-style-name="預設段落字型" style:family="text">
      <style:text-properties style:font-name="標楷體" style:font-name-asian="標楷體" style:font-name-complex="華康標楷體"/>
    </style:style>
    <style:style style:name="TableCell2059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2060" style:parent-style-name="Standard" style:family="paragraph">
      <style:paragraph-properties fo:line-height="0.25in"/>
    </style:style>
    <style:style style:name="T2061" style:parent-style-name="預設段落字型" style:family="text">
      <style:text-properties style:font-name="標楷體" style:font-name-asian="標楷體" style:font-name-complex="華康標楷體"/>
    </style:style>
    <style:style style:name="T2062" style:parent-style-name="預設段落字型" style:family="text">
      <style:text-properties style:font-name="標楷體" style:font-name-asian="標楷體" style:font-name-complex="華康標楷體"/>
    </style:style>
    <style:style style:name="P2063" style:parent-style-name="Standard" style:family="paragraph">
      <style:paragraph-properties fo:line-height="0.25in"/>
    </style:style>
    <style:style style:name="T2064" style:parent-style-name="預設段落字型" style:family="text">
      <style:text-properties style:font-name="標楷體" style:font-name-asian="標楷體" style:font-name-complex="華康標楷體"/>
    </style:style>
    <style:style style:name="T2065" style:parent-style-name="預設段落字型" style:family="text">
      <style:text-properties style:font-name="標楷體" style:font-name-asian="標楷體" style:font-name-complex="華康標楷體"/>
    </style:style>
    <style:style style:name="TableCell2066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067" style:parent-style-name="Standard" style:family="paragraph">
      <style:paragraph-properties fo:line-height="0.25in"/>
    </style:style>
    <style:style style:name="T2068" style:parent-style-name="預設段落字型" style:family="text">
      <style:text-properties style:font-name="標楷體" style:font-name-asian="標楷體" style:font-name-complex="華康標楷體"/>
    </style:style>
    <style:style style:name="P2069" style:parent-style-name="Standard" style:family="paragraph">
      <style:paragraph-properties fo:line-height="0.25in"/>
    </style:style>
    <style:style style:name="T2070" style:parent-style-name="預設段落字型" style:family="text">
      <style:text-properties style:font-name="標楷體" style:font-name-asian="標楷體" style:font-name-complex="華康標楷體"/>
    </style:style>
    <style:style style:name="T2071" style:parent-style-name="預設段落字型" style:family="text">
      <style:text-properties style:font-name="標楷體" style:font-name-asian="標楷體" style:font-name-complex="華康標楷體"/>
    </style:style>
    <style:style style:name="T2072" style:parent-style-name="預設段落字型" style:family="text">
      <style:text-properties style:font-name="標楷體" style:font-name-asian="標楷體" style:font-name-complex="華康標楷體"/>
    </style:style>
    <style:style style:name="T2073" style:parent-style-name="預設段落字型" style:family="text">
      <style:text-properties style:font-name="標楷體" style:font-name-asian="標楷體" style:font-name-complex="華康標楷體"/>
    </style:style>
    <style:style style:name="P2074" style:parent-style-name="Standard" style:family="paragraph">
      <style:paragraph-properties fo:line-height="0.2222in"/>
    </style:style>
    <style:style style:name="T20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0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5" style:parent-style-name="Standard" style:family="paragraph">
      <style:paragraph-properties fo:line-height="0.2222in"/>
    </style:style>
    <style:style style:name="T2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097" style:parent-style-name="Standard" style:family="paragraph">
      <style:paragraph-properties fo:line-height="0.2222in"/>
    </style:style>
    <style:style style:name="T20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10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108" style:family="table-column">
      <style:table-column-properties style:column-width="6.6937in" style:use-optimal-column-width="false"/>
    </style:style>
    <style:style style:name="Table2107" style:family="table">
      <style:table-properties style:width="6.6937in" fo:margin-left="0.0006in" table:align="left"/>
    </style:style>
    <style:style style:name="TableRow2109" style:family="table-row">
      <style:table-row-properties style:min-row-height="0.393in"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text-align="center" fo:line-height="0.2222in"/>
    </style:style>
    <style:style style:name="T2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list-style-name="WWNum4" style:family="paragraph">
      <style:paragraph-properties fo:text-align="justify" fo:line-height="0.25in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141" style:parent-style-name="Standard" style:list-style-name="WWNum4" style:family="paragraph">
      <style:paragraph-properties fo:text-align="justify" fo:line-height="0.25in"/>
    </style:style>
    <style:style style:name="T21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1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149" style:parent-style-name="Standard" style:family="paragraph">
      <style:paragraph-properties fo:text-align="justify" fo:line-height="0.25in" fo:text-indent="0.3888in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3" style:parent-style-name="Standard" style:family="paragraph">
      <style:paragraph-properties fo:text-align="justify" fo:line-height="0.25in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7" style:parent-style-name="Standard" style:family="paragraph">
      <style:paragraph-properties fo:text-align="justify" fo:line-height="0.25in"/>
    </style:style>
    <style:style style:name="T2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164" style:parent-style-name="Standard" style:family="paragraph">
      <style:paragraph-properties fo:line-height="0.1527in"/>
      <style:text-properties style:font-name="標楷體" style:font-name-asian="標楷體"/>
    </style:style>
    <style:style style:name="P21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5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0" draw:style-name="a0" draw:name="文字方塊 1" text:anchor-type="paragraph" svg:x="-0.22913in" svg:y="-0.5126in" svg:width="0.59097in" svg:height="0.61597in" style:rel-width="scale" style:rel-height="scale"><draw:text-box><text:p text:style-name="Framecontents"><text:span text:style-name="T2">附件</text:span></text:p></draw:text-box><svg:title/><svg:desc/></draw:frame><text:span text:style-name="T3">臺北市</text:span><text:span text:style-name="T4"><text:s text:c="3"/></text:span><text:span text:style-name="T5">年表揚運動有功團體及人員推薦表</text:span></text:p>
      <text:p text:style-name="P6"><text:span text:style-name="T7">（傑出運動選手獎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推薦者姓名</text:span></text:p>
          </table:table-cell>
          <table:table-cell table:style-name="TableCell16" table:number-columns-spanned="2">
            <text:p text:style-name="P17"><draw:frame draw:z-index="251658240" draw:id="id1" draw:style-name="a1" draw:name="文字方塊 2" text:anchor-type="paragraph" svg:x="4.27795in" svg:y="0.01654in" svg:width="1.13819in" svg:height="1.29931in" style:rel-width="scale" style:rel-height="scale"><draw:text-box><text:p text:style-name="P18"/><text:p text:style-name="Framecontents"><text:span text:style-name="T19">請附</text:span><text:span text:style-name="T20">2</text:span><text:span text:style-name="T21">吋照片</text:span></text:p></draw:text-box><svg:title/><svg:desc/></draw:frame><text:span text:style-name="T22">（中文）</text:span><text:span text:style-name="T23"><text:s text:c="39"/></text:span></text:p>
            <text:p text:style-name="P24"><text:span text:style-name="T25">（英文）</text:span><text:span text:style-name="T26"><text:s text:c="39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出生年月日</text:span></text:p>
          </table:table-cell>
          <table:table-cell table:style-name="TableCell31" table:number-columns-spanned="2">
            <text:p text:style-name="P32"><text:span text:style-name="T33">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任職單位及現職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績優事蹟</text:span></text:p>
            <text:p text:style-name="P50"><text:span text:style-name="T51">或經歷</text:span><text:span text:style-name="T52"><text:s text:c="13"/></text:span><text:span text:style-name="T53">(</text:span><text:span text:style-name="T54">以近</text:span><text:span text:style-name="T55">2</text:span><text:span text:style-name="T56">年為主</text:span><text:span text:style-name="T57">)</text:span></text:p>
          </table:table-cell>
          <table:table-cell table:style-name="TableCell58" table:number-columns-spanned="2">
            <text:p text:style-name="P59"><text:span text:style-name="T60">EX</text:span><text:span text:style-name="T61">：</text:span><text:span text:style-name="T62">(</text:span><text:span text:style-name="T63">一</text:span><text:span text:style-name="T64">)2019</text:span><text:span text:style-name="T65">年世界大學運動會</text:span><text:span text:style-name="T66">項目</text:span><text:span text:style-name="T67">名次　</text:span></text:p>
            <text:p text:style-name="Standard"><text:span text:style-name="T68"><text:s text:c="4"/>(</text:span><text:span text:style-name="T69">二</text:span><text:span text:style-name="T70">)110</text:span><text:span text:style-name="T71">年全國大專校院運動會</text:span><text:span text:style-name="T72">項目</text:span><text:span text:style-name="T73">名次</text:span></text:p>
            <text:p text:style-name="P74"><text:span text:style-name="T75">國際賽用西元、國內賽用民國</text:span></text:p>
            <text:p text:style-name="P76"><text:span text:style-name="T77">(</text:span><text:span text:style-name="T78">一</text:span><text:span text:style-name="T79">)</text:span></text:p>
            <text:p text:style-name="P80"><text:span text:style-name="T81">(</text:span><text:span text:style-name="T82">二</text:span><text:span text:style-name="T83">)</text:span></text:p>
            <text:p text:style-name="P84"><text:span text:style-name="T85">(</text:span><text:span text:style-name="T86">三</text:span><text:span text:style-name="T87">)</text:span></text:p>
            <text:p text:style-name="Standard"><text:span text:style-name="T88">※</text:span><text:span text:style-name="T89">請附績優事蹟證明或參賽照片及獲獎證明，</text:span><text:span text:style-name="T90">本局由推薦單位提供之資料進行審核（照片</text:span><text:span text:style-name="T91">2</text:span><text:span text:style-name="T92">張以上，畫面清晰、主題明確）</text:span><text:span text:style-name="T93">。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方式</text:span></text:p>
          </table:table-cell>
          <table:table-cell table:style-name="TableCell98" table:number-columns-spanned="2">
            <text:p text:style-name="P99"><text:span text:style-name="T100">受推薦者電話：</text:span><text:span text:style-name="T101"><text:s text:c="22"/></text:span><text:span text:style-name="T102">手機：</text:span></text:p>
            <text:p text:style-name="P103"><text:span text:style-name="T104">e-mail</text:span><text:span text:style-name="T105">：</text:span></text:p>
            <text:p text:style-name="P106"><text:span text:style-name="T107">通訊地址：</text:span></text:p>
            <text:p text:style-name="P108"><text:span text:style-name="T109">戶籍地址：</text:span></text:p>
            <text:p text:style-name="P110"><text:span text:style-name="T111">……………………………………………………………………………</text:span></text:p>
            <text:p text:style-name="P112"><text:span text:style-name="T113">推薦單位連絡人電話：</text:span><text:span text:style-name="T114"><text:s text:c="16"/></text:span><text:span text:style-name="T115">手機：</text:span></text:p>
            <text:p text:style-name="P116"><text:span text:style-name="T117">e-mail</text:span><text:span text:style-name="T118">：</text:span></text:p>
            <text:p text:style-name="P119"><text:span text:style-name="T120">通訊地址：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<text:s/></text:span><text:span text:style-name="T125">戶籍遷入</text:span></text:p>
            <text:p text:style-name="P126"><text:span text:style-name="T127">臺北市時間</text:span></text:p>
          </table:table-cell>
          <table:table-cell table:style-name="TableCell128" table:number-columns-spanned="2">
            <text:p text:style-name="P129"><text:span text:style-name="T130">民國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/>(</text:span><text:span text:style-name="T138">須設籍於本市</text:span><text:span text:style-name="T139"><text:s/>1</text:span><text:span text:style-name="T140">年以上</text:span><text:span text:style-name="T141">)</text:span></text:p>
            <text:p text:style-name="P142"><text:span text:style-name="T143">※</text:span><text:span text:style-name="T144">請檢附戶籍謄本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</text:span><text:span text:style-name="T149">本欄由書面審查單位填寫</text:span><text:span text:style-name="T150">)</text:span></text:p>
          </table:table-cell>
          <table:table-cell table:style-name="TableCell151">
            <text:p text:style-name="P152"><text:span text:style-name="T153">□</text:span><text:span text:style-name="T154">資格符合規定</text:span></text:p>
            <text:p text:style-name="P155"><text:span text:style-name="T156">□</text:span><text:span text:style-name="T157">設籍本市未滿</text:span><text:span text:style-name="T158">1</text:span><text:span text:style-name="T159">年。</text:span></text:p>
            <text:p text:style-name="P160"><text:span text:style-name="T161">□</text:span><text:span text:style-name="T162">推薦資格不符合規定。</text:span></text:p>
          </table:table-cell>
          <table:table-cell table:style-name="TableCell163">
            <text:p text:style-name="P164"><text:span text:style-name="T165">書面審查結果</text:span></text:p>
            <text:p text:style-name="P166"><text:span text:style-name="T167">□</text:span><text:span text:style-name="T168">合格</text:span><text:span text:style-name="T169"><text:s text:c="8"/>□</text:span><text:span text:style-name="T170">不合格</text:span></text:p>
          </table:table-cell>
        </table:table-row>
      </table:table>
      <text:p text:style-name="P171"><text:span text:style-name="T172">推薦單位：</text:span><text:span text:style-name="T173"><text:s text:c="18"/></text:span><text:span text:style-name="T174">負責人：</text:span><text:span text:style-name="T175"><text:s text:c="12"/></text:span><text:span text:style-name="T176">機關印信</text:span><text:span text:style-name="T177">：</text:span></text:p>
      <text:p text:style-name="P178"/>
      <text:p text:style-name="P179"/>
      <text:p text:style-name="P180"/>
      <text:p text:style-name="P181"/>
      <text:p text:style-name="P182"><text:span text:style-name="T183">附註</text:span><text:span text:style-name="T184">1</text:span><text:span text:style-name="T185">：推薦表內各欄位請詳細填寫，重要事蹟請簡單分項條列，以</text:span><text:span text:style-name="T186">A4</text:span><text:span text:style-name="T187">版</text:span><text:span text:style-name="T188">1</text:span><text:span text:style-name="T189">頁以內為原則，如需加強說明請以附件補充，</text:span><text:span text:style-name="T190">所有資料、證明、照片等請各附電子檔案</text:span><text:span text:style-name="T191">1</text:span><text:span text:style-name="T192">份</text:span><text:span text:style-name="T193">。</text:span></text:p>
      <text:p text:style-name="P194"><text:span text:style-name="T195">附註</text:span><text:span text:style-name="T196">2</text:span><text:span text:style-name="T197">：評選事蹟經查證為不實者，撤銷其得獎資格並追繳獎座及證書。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推</text:span><text:span text:style-name="T207"><text:s/></text:span><text:span text:style-name="T208">薦</text:span><text:span text:style-name="T209"><text:s/></text:span><text:span text:style-name="T210">事</text:span><text:span text:style-name="T211"><text:s/></text:span><text:span text:style-name="T212">蹟</text:span><text:span text:style-name="T213"><text:s/></text:span><text:span text:style-name="T214">補</text:span><text:span text:style-name="T215"><text:s/></text:span><text:span text:style-name="T216">充</text:span><text:span text:style-name="T217"><text:s/></text:span><text:span text:style-name="T218">說</text:span><text:span text:style-name="T219"><text:s/></text:span><text:span text:style-name="T220">明</text:span>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><text:span text:style-name="T224">150~200</text:span><text:span text:style-name="T225">字簡介</text:span><text:span text:style-name="T226">(</text:span><text:span text:style-name="T227">踏入這項運動緣由、不放棄的原因、目標等</text:span><text:span text:style-name="T228">)</text:span><text:span text:style-name="T229">：</text:span></text:p>
              </text:list-item>
            </text:list>
            <text:p text:style-name="P230"><text:span text:style-name="T231"><text:s text:c="4"/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list text:style-name="WWNum1" text:continue-numbering="true">
              <text:list-item>
                <text:p text:style-name="P241"><text:span text:style-name="T242">具體事蹟或經歷</text:span><text:span text:style-name="T243">(</text:span><text:span text:style-name="T244">以近</text:span><text:span text:style-name="T245">2</text:span><text:span text:style-name="T246">年為主</text:span><text:span text:style-name="T247">)</text:span><text:span text:style-name="T248">：</text:span></text:p>
              </text:list-item>
            </text:list>
            <text:p text:style-name="P249"><text:span text:style-name="T250">(</text:span><text:span text:style-name="T251">一</text:span><text:span text:style-name="T252">)</text:span></text:p>
            <text:p text:style-name="P253"><text:span text:style-name="T254"><text:s text:c="4"/>(</text:span><text:span text:style-name="T255">二</text:span><text:span text:style-name="T256">)</text:span></text:p>
            <text:p text:style-name="P257"><text:span text:style-name="T258"><text:s text:c="4"/>(</text:span><text:span text:style-name="T259">三</text:span><text:span text:style-name="T260">)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soft-page-break/>
      <text:p text:style-name="P285"><text:span text:style-name="T286">臺北市</text:span><text:span text:style-name="T287"><text:s text:c="3"/></text:span><text:span text:style-name="T288">年表揚運動有功團體及人員推薦表</text:span></text:p>
      <text:p text:style-name="P289"><text:span text:style-name="T290">（優秀運動教練獎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受推薦者姓名</text:span></text:p>
          </table:table-cell>
          <table:table-cell table:style-name="TableCell299" table:number-columns-spanned="2">
            <text:p text:style-name="P300"><draw:frame draw:z-index="251659264" draw:id="id2" draw:style-name="a2" draw:name="文字方塊 3" text:anchor-type="paragraph" svg:x="4.26339in" svg:y="-0.00433in" svg:width="1.13819in" svg:height="1.35417in" style:rel-width="scale" style:rel-height="scale"><draw:text-box><text:p text:style-name="P301"/><text:p text:style-name="Framecontents"><text:span text:style-name="T302">請附</text:span><text:span text:style-name="T303">2</text:span><text:span text:style-name="T304">吋照片</text:span></text:p></draw:text-box><svg:title/><svg:desc/></draw:frame><text:span text:style-name="T305">（中文）</text:span><text:span text:style-name="T306"><text:s text:c="39"/></text:span></text:p>
            <text:p text:style-name="P307"><text:span text:style-name="T308">（英文）</text:span><text:span text:style-name="T309"><text:s text:c="39"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出生年月日</text:span></text:p>
          </table:table-cell>
          <table:table-cell table:style-name="TableCell314" table:number-columns-spanned="2">
            <text:p text:style-name="P315"><text:span text:style-name="T316">民國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任職單位及現職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績優事蹟</text:span></text:p>
            <text:p text:style-name="P333"><text:span text:style-name="T334">或經歷</text:span><text:span text:style-name="T335"><text:s text:c="13"/></text:span><text:span text:style-name="T336">(</text:span><text:span text:style-name="T337">以近</text:span><text:span text:style-name="T338">2</text:span><text:span text:style-name="T339">年為主</text:span><text:span text:style-name="T340">)</text:span></text:p>
          </table:table-cell>
          <table:table-cell table:style-name="TableCell341" table:number-columns-spanned="2">
            <text:p text:style-name="P342"><text:span text:style-name="T343">EX</text:span><text:span text:style-name="T344">：</text:span><text:span text:style-name="T345">(</text:span><text:span text:style-name="T346">一</text:span><text:span text:style-name="T347">)2019</text:span><text:span text:style-name="T348">年世界大學運動會</text:span><text:span text:style-name="T349">項目</text:span><text:span text:style-name="T350">名次　</text:span></text:p>
            <text:p text:style-name="Standard"><text:span text:style-name="T351"><text:s text:c="4"/>(</text:span><text:span text:style-name="T352">二</text:span><text:span text:style-name="T353">)110</text:span><text:span text:style-name="T354">年全國大專校院運動會</text:span><text:span text:style-name="T355">項目</text:span><text:span text:style-name="T356">名次</text:span></text:p>
            <text:p text:style-name="P357"><text:span text:style-name="T358">國際賽用西元、國內賽用民國</text:span></text:p>
            <text:p text:style-name="P359"><text:span text:style-name="T360">(</text:span><text:span text:style-name="T361">一</text:span><text:span text:style-name="T362">)</text:span></text:p>
            <text:p text:style-name="P363"><text:span text:style-name="T364">(</text:span><text:span text:style-name="T365">二</text:span><text:span text:style-name="T366">)</text:span></text:p>
            <text:p text:style-name="P367"><text:span text:style-name="T368">(</text:span><text:span text:style-name="T369">三</text:span><text:span text:style-name="T370">)</text:span></text:p>
            <text:p text:style-name="Standard"><text:span text:style-name="T371">※</text:span><text:span text:style-name="T372">個人請附績優事蹟證明或參賽照片及獲獎證明，</text:span><text:span text:style-name="T373">本局由推薦單位提供之資料進行審核（照片</text:span><text:span text:style-name="T374">2</text:span><text:span text:style-name="T375">張以上，畫面清晰、主題明確）</text:span><text:span text:style-name="T376">。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聯絡方式</text:span></text:p>
          </table:table-cell>
          <table:table-cell table:style-name="TableCell381" table:number-columns-spanned="2">
            <text:p text:style-name="P382"><text:span text:style-name="T383">受推薦者電話：</text:span><text:span text:style-name="T384"><text:s text:c="22"/></text:span><text:span text:style-name="T385">手機：</text:span></text:p>
            <text:p text:style-name="P386"><text:span text:style-name="T387">e-mail</text:span><text:span text:style-name="T388">：</text:span></text:p>
            <text:p text:style-name="P389"><text:span text:style-name="T390">通訊地址：</text:span></text:p>
            <text:p text:style-name="P391"><text:span text:style-name="T392">戶籍地址：</text:span></text:p>
            <text:p text:style-name="P393"><text:span text:style-name="T394">……………………………………………………………………………</text:span></text:p>
            <text:p text:style-name="P395"><text:span text:style-name="T396">推薦單位連絡人電話：</text:span><text:span text:style-name="T397"><text:s text:c="16"/></text:span><text:span text:style-name="T398">手機：</text:span></text:p>
            <text:p text:style-name="P399"><text:span text:style-name="T400">e-mail</text:span><text:span text:style-name="T401">：</text:span></text:p>
            <text:p text:style-name="P402"><text:span text:style-name="T403">通訊地址：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(</text:span><text:span text:style-name="T408">本欄由書面審查單位填寫</text:span><text:span text:style-name="T409">)</text:span></text:p>
          </table:table-cell>
          <table:table-cell table:style-name="TableCell410">
            <text:p text:style-name="P411"><text:span text:style-name="T412">□</text:span><text:span text:style-name="T413">資格符合規定</text:span></text:p>
            <text:p text:style-name="P414"><text:span text:style-name="T415">□</text:span><text:span text:style-name="T416">推薦資格不符合規定。</text:span></text:p>
          </table:table-cell>
          <table:table-cell table:style-name="TableCell417">
            <text:p text:style-name="P418"><text:span text:style-name="T419">書面審查結果</text:span></text:p>
            <text:p text:style-name="P420"><text:span text:style-name="T421">□</text:span><text:span text:style-name="T422">合格</text:span><text:span text:style-name="T423"><text:s text:c="8"/>□</text:span><text:span text:style-name="T424">不合格</text:span></text:p>
          </table:table-cell>
        </table:table-row>
      </table:table>
      <text:p text:style-name="P425"><text:span text:style-name="T426">推薦單位：</text:span><text:span text:style-name="T427"><text:s text:c="18"/></text:span><text:span text:style-name="T428">負責人：</text:span><text:span text:style-name="T429"><text:s/></text:span><text:span text:style-name="T430"><text:s text:c="11"/></text:span><text:span text:style-name="T431">機關印信</text:span><text:span text:style-name="T432">：</text:span></text:p>
      <text:p text:style-name="P433"/>
      <text:p text:style-name="P434"/>
      <text:p text:style-name="P435"/>
      <text:p text:style-name="P436"/>
      <text:p text:style-name="P437"><text:span text:style-name="T438">附註</text:span><text:span text:style-name="T439">1</text:span><text:span text:style-name="T440">：推薦表內各欄位請詳細填寫，重要事蹟請簡單分項條列，以</text:span><text:span text:style-name="T441">A4</text:span><text:span text:style-name="T442">版</text:span><text:span text:style-name="T443">1</text:span><text:span text:style-name="T444">頁以內為原則，如需加強說明請以附件補充，</text:span><text:span text:style-name="T445">所有資料、證明、照片等請各附電子檔案</text:span><text:span text:style-name="T446">1</text:span><text:span text:style-name="T447">份</text:span><text:span text:style-name="T448">。</text:span></text:p>
      <text:p text:style-name="P449"><text:span text:style-name="T450">附註</text:span><text:span text:style-name="T451">2</text:span><text:span text:style-name="T452">：評選事蹟經查證為不實者，撤銷其得獎資格並追繳獎座及證書。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推</text:span><text:span text:style-name="T463"><text:s/></text:span><text:span text:style-name="T464">薦</text:span><text:span text:style-name="T465"><text:s/></text:span><text:span text:style-name="T466">事</text:span><text:span text:style-name="T467"><text:s/></text:span><text:span text:style-name="T468">蹟</text:span><text:span text:style-name="T469"><text:s/></text:span><text:span text:style-name="T470">補</text:span><text:span text:style-name="T471"><text:s/></text:span><text:span text:style-name="T472">充</text:span><text:span text:style-name="T473"><text:s/></text:span><text:span text:style-name="T474">說</text:span><text:span text:style-name="T475"><text:s/></text:span><text:span text:style-name="T476">明</text:span></text:p>
          </table:table-cell>
        </table:table-row>
        <table:table-row table:style-name="TableRow477">
          <table:table-cell table:style-name="TableCell478">
            <text:list text:style-name="WWNum7" text:continue-numbering="true">
              <text:list-item>
                <text:p text:style-name="P479"><text:span text:style-name="T480">150~200</text:span><text:span text:style-name="T481">字簡介</text:span><text:span text:style-name="T482">(</text:span><text:span text:style-name="T483">踏入這項運動緣由、成為教練的原因、目標等</text:span><text:span text:style-name="T484">)</text:span><text:span text:style-name="T485">：</text:span></text:p>
              </text:list-item>
            </text:list>
            <text:p text:style-name="P486"><text:span text:style-name="T487"><text:s text:c="3"/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list text:style-name="WWNum7" text:continue-numbering="true">
              <text:list-item>
                <text:p text:style-name="P497"><text:span text:style-name="T498">具體事蹟或經歷</text:span><text:span text:style-name="T499">(</text:span><text:span text:style-name="T500">以近</text:span><text:span text:style-name="T501">2</text:span><text:span text:style-name="T502">年為主</text:span><text:span text:style-name="T503">)</text:span><text:span text:style-name="T504">：</text:span></text:p>
              </text:list-item>
            </text:list>
            <text:p text:style-name="P505"><text:span text:style-name="T506">(</text:span><text:span text:style-name="T507">一</text:span><text:span text:style-name="T508">)</text:span></text:p>
            <text:p text:style-name="P509"><text:span text:style-name="T510"><text:s text:c="4"/>(</text:span><text:span text:style-name="T511">二</text:span><text:span text:style-name="T512">)</text:span></text:p>
            <text:p text:style-name="P513"><text:span text:style-name="T514"><text:s text:c="4"/>(</text:span><text:span text:style-name="T515">三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soft-page-break/>
      <text:p text:style-name="P541"><text:span text:style-name="T542">臺北市</text:span><text:span text:style-name="T543"><text:s text:c="3"/></text:span><text:span text:style-name="T544">年表揚運動有功團體及人員推薦表</text:span></text:p>
      <text:p text:style-name="P545"><text:span text:style-name="T546">（績優體育團體及個人獎－社團法人及社會團體部分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受推薦者機關、</text:span></text:p>
            <text:p text:style-name="P555"><text:span text:style-name="T556">團體全銜</text:span></text:p>
          </table:table-cell>
          <table:table-cell table:style-name="TableCell557" table:number-columns-spanned="2">
            <text:p text:style-name="P558"><text:span text:style-name="T559">（中文）</text:span><text:span text:style-name="T560"><text:s text:c="39"/></text:span></text:p>
            <text:p text:style-name="P561"><text:span text:style-name="T562">（英文）</text:span><text:span text:style-name="T563"><text:s text:c="39"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登記立案時間</text:span></text:p>
          </table:table-cell>
          <table:table-cell table:style-name="TableCell568" table:number-columns-spanned="2">
            <text:p text:style-name="Standard"><text:span text:style-name="T569">民國</text:span><text:span text:style-name="T570"><text:s text:c="3"/></text:span><text:span text:style-name="T571">年</text:span><text:span text:style-name="T572"><text:s text:c="3"/></text:span><text:span text:style-name="T573">月</text:span><text:span text:style-name="T574"><text:s text:c="3"/></text:span><text:span text:style-name="T575">日</text:span></text:p>
            <text:p text:style-name="Standard"><text:span text:style-name="T576">※</text:span><text:span text:style-name="T577">請附立案或登記證書影本</text:span>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績優事蹟</text:span></text:p>
            <text:p text:style-name="P582"><text:span text:style-name="T583">或經歷</text:span><text:span text:style-name="T584"><text:s text:c="13"/></text:span><text:span text:style-name="T585">(</text:span><text:span text:style-name="T586">以近</text:span><text:span text:style-name="T587">2</text:span><text:span text:style-name="T588">年為主</text:span><text:span text:style-name="T589">)</text:span></text:p>
          </table:table-cell>
          <table:table-cell table:style-name="TableCell590" table:number-columns-spanned="2">
            <text:p text:style-name="P591"><text:span text:style-name="T592">(</text:span><text:span text:style-name="T593">一</text:span><text:span text:style-name="T594">)</text:span></text:p>
            <text:p text:style-name="P595"/>
            <text:p text:style-name="P596"><text:span text:style-name="T597">(</text:span><text:span text:style-name="T598">二</text:span><text:span text:style-name="T599">)</text:span></text:p>
            <text:p text:style-name="P600"/>
            <text:p text:style-name="P601"><text:span text:style-name="T602">(</text:span><text:span text:style-name="T603">三</text:span><text:span text:style-name="T604">)</text:span></text:p>
            <text:p text:style-name="P605"/>
            <text:p text:style-name="P606"/>
            <text:p text:style-name="P607"/>
            <text:p text:style-name="P608"/>
            <text:p text:style-name="Standard"><text:span text:style-name="T609">※</text:span><text:span text:style-name="T610">團體請附推動本市運動相關活動照片及相關證明，</text:span><text:span text:style-name="T611">本局由推薦單位提供之資料進行審核（照片</text:span><text:span text:style-name="T612">2</text:span><text:span text:style-name="T613">張以上，畫面清晰、主題明確）</text:span><text:span text:style-name="T614">。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聯絡方式</text:span></text:p>
          </table:table-cell>
          <table:table-cell table:style-name="TableCell619" table:number-columns-spanned="2">
            <text:p text:style-name="P620"><text:span text:style-name="T621">受推薦者電話：</text:span><text:span text:style-name="T622"><text:s text:c="22"/></text:span><text:span text:style-name="T623">手機：</text:span></text:p>
            <text:p text:style-name="P624"><text:span text:style-name="T625">e-mail</text:span><text:span text:style-name="T626">：</text:span></text:p>
            <text:p text:style-name="P627"><text:span text:style-name="T628">通訊地址：</text:span></text:p>
            <text:p text:style-name="P629"><text:span text:style-name="T630">……………………………………………………………………………</text:span></text:p>
            <text:p text:style-name="P631"><text:span text:style-name="T632">推薦單位連絡人電話：</text:span><text:span text:style-name="T633"><text:s text:c="16"/></text:span><text:span text:style-name="T634">手機：</text:span></text:p>
            <text:p text:style-name="P635"><text:span text:style-name="T636">e-mail</text:span><text:span text:style-name="T637">：</text:span></text:p>
            <text:p text:style-name="P638"><text:span text:style-name="T639">通訊地址：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(</text:span><text:span text:style-name="T644">本欄由書面審查單位填寫</text:span><text:span text:style-name="T645">)</text:span></text:p>
          </table:table-cell>
          <table:table-cell table:style-name="TableCell646">
            <text:p text:style-name="P647"><text:span text:style-name="T648">□</text:span><text:span text:style-name="T649">資格符合規定</text:span></text:p>
            <text:p text:style-name="P650"><text:span text:style-name="T651">□</text:span><text:span text:style-name="T652">推薦資格不符合規定。</text:span></text:p>
          </table:table-cell>
          <table:table-cell table:style-name="TableCell653">
            <text:p text:style-name="P654"><text:span text:style-name="T655">書面審查結果</text:span></text:p>
            <text:p text:style-name="P656"><text:span text:style-name="T657">□</text:span><text:span text:style-name="T658">合格</text:span><text:span text:style-name="T659"><text:s text:c="8"/>□</text:span><text:span text:style-name="T660">不合格</text:span></text:p>
          </table:table-cell>
        </table:table-row>
      </table:table>
      <text:p text:style-name="P661"><text:span text:style-name="T662">推薦單位：</text:span><text:span text:style-name="T663"><text:s/></text:span><text:span text:style-name="T664"><text:s text:c="17"/></text:span><text:span text:style-name="T665">負責人：</text:span><text:span text:style-name="T666"><text:s text:c="12"/></text:span><text:span text:style-name="T667">機關印信</text:span><text:span text:style-name="T668">：</text:span></text:p>
      <text:p text:style-name="P669"/>
      <text:p text:style-name="P670"/>
      <text:p text:style-name="P671"/>
      <text:p text:style-name="P672"/>
      <text:p text:style-name="P673"><text:span text:style-name="T674">附註</text:span><text:span text:style-name="T675">1</text:span><text:span text:style-name="T676">：推薦表內各欄位請詳細填寫，重要事蹟請簡單分項條列，以</text:span><text:span text:style-name="T677">A4</text:span><text:span text:style-name="T678">版</text:span><text:span text:style-name="T679">1</text:span><text:span text:style-name="T680">頁以內為原則，如需加強說明請以附件補充，</text:span><text:span text:style-name="T681">所有資料、證明、照片等請各附電子檔案</text:span><text:span text:style-name="T682">1</text:span><text:span text:style-name="T683">份</text:span><text:span text:style-name="T684">。</text:span></text:p>
      <text:p text:style-name="P685"><text:span text:style-name="T686">附註</text:span><text:span text:style-name="T687">2</text:span><text:span text:style-name="T688">：評選事蹟經查證為不實者，撤銷其得獎資格並追繳獎座及證書。</text:span>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推</text:span><text:span text:style-name="T699"><text:s/></text:span><text:span text:style-name="T700">薦</text:span><text:span text:style-name="T701"><text:s/></text:span><text:span text:style-name="T702">事</text:span><text:span text:style-name="T703"><text:s/></text:span><text:span text:style-name="T704">蹟</text:span><text:span text:style-name="T705"><text:s/></text:span><text:span text:style-name="T706">補</text:span><text:span text:style-name="T707"><text:s/></text:span><text:span text:style-name="T708">充</text:span><text:span text:style-name="T709"><text:s/></text:span><text:span text:style-name="T710">說</text:span><text:span text:style-name="T711"><text:s/></text:span><text:span text:style-name="T712">明</text:span></text:p>
          </table:table-cell>
        </table:table-row>
        <table:table-row table:style-name="TableRow713">
          <table:table-cell table:style-name="TableCell714">
            <text:list text:style-name="WWNum2" text:continue-numbering="true">
              <text:list-item>
                <text:p text:style-name="P715"><text:span text:style-name="T716">150~200</text:span><text:span text:style-name="T717">字簡介</text:span></text:p>
              </text:list-item>
            </text:list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WWNum2" text:continue-numbering="true">
              <text:list-item>
                <text:p text:style-name="P727"><text:span text:style-name="T728">具體事蹟或經歷</text:span><text:span text:style-name="T729">/</text:span><text:span text:style-name="T730">推展本市運動具體效益</text:span><text:span text:style-name="T731">(</text:span><text:span text:style-name="T732">以近</text:span><text:span text:style-name="T733">2</text:span><text:span text:style-name="T734">年為主</text:span><text:span text:style-name="T735">)</text:span><text:span text:style-name="T736">：</text:span></text:p>
              </text:list-item>
            </text:list>
            <text:p text:style-name="P737"><text:span text:style-name="T738">(</text:span><text:span text:style-name="T739">一</text:span><text:span text:style-name="T740">)</text:span></text:p>
            <text:p text:style-name="P741"><text:span text:style-name="T742"><text:s text:c="4"/>(</text:span><text:span text:style-name="T743">二</text:span><text:span text:style-name="T744">)</text:span></text:p>
            <text:p text:style-name="P745"><text:span text:style-name="T746"><text:s text:c="4"/>(</text:span><text:span text:style-name="T747">三</text:span><text:span text:style-name="T748">)</text:span>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soft-page-break/>
      <text:p text:style-name="P774"><text:span text:style-name="T775">臺北市</text:span><text:span text:style-name="T776"><text:s text:c="3"/></text:span><text:span text:style-name="T777">年表揚運動有功團體及人員推薦表</text:span></text:p>
      <text:p text:style-name="P778"><text:span text:style-name="T779">（績優體育團體及個人獎－個人部分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受推薦者姓名</text:span></text:p>
          </table:table-cell>
          <table:table-cell table:style-name="TableCell788" table:number-columns-spanned="2">
            <text:p text:style-name="P789"><draw:frame draw:z-index="3" draw:id="id3" draw:style-name="a3" draw:name="文字方塊 4" text:anchor-type="paragraph" svg:x="4.03464in" svg:y="0.01654in" svg:width="1.13819in" svg:height="1.35417in" style:rel-width="scale" style:rel-height="scale"><draw:text-box><text:p text:style-name="P790"/><text:p text:style-name="Framecontents"><text:span text:style-name="T791">請附</text:span><text:span text:style-name="T792">2</text:span><text:span text:style-name="T793">吋照片</text:span></text:p></draw:text-box><svg:title/><svg:desc/></draw:frame><text:span text:style-name="T794">（中文）</text:span><text:span text:style-name="T795"><text:s text:c="39"/></text:span></text:p>
            <text:p text:style-name="P796"><text:span text:style-name="T797">（英文）</text:span><text:span text:style-name="T798"><text:s text:c="39"/>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出生年月日</text:span></text:p>
          </table:table-cell>
          <table:table-cell table:style-name="TableCell803" table:number-columns-spanned="2">
            <text:p text:style-name="P804"><text:span text:style-name="T805">民國</text:span><text:span text:style-name="T806"><text:s text:c="3"/></text:span><text:span text:style-name="T807">年</text:span><text:span text:style-name="T808"><text:s text:c="3"/></text:span><text:span text:style-name="T809">月</text:span><text:span text:style-name="T810"><text:s text:c="3"/></text:span><text:span text:style-name="T811">日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任職單位及現職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績優事蹟</text:span></text:p>
            <text:p text:style-name="P822"><text:span text:style-name="T823">或經歷</text:span><text:span text:style-name="T824"><text:s text:c="13"/></text:span><text:span text:style-name="T825">(</text:span><text:span text:style-name="T826">以近</text:span><text:span text:style-name="T827">2</text:span><text:span text:style-name="T828">年為主</text:span><text:span text:style-name="T829">)</text:span></text:p>
          </table:table-cell>
          <table:table-cell table:style-name="TableCell830" table:number-columns-spanned="2">
            <text:p text:style-name="P831"><text:span text:style-name="T832">(</text:span><text:span text:style-name="T833">一</text:span><text:span text:style-name="T834">)</text:span></text:p>
            <text:p text:style-name="P835"><text:span text:style-name="T836">(</text:span><text:span text:style-name="T837">二</text:span><text:span text:style-name="T838">)</text:span></text:p>
            <text:p text:style-name="P839"><text:span text:style-name="T840">(</text:span><text:span text:style-name="T841">三</text:span><text:span text:style-name="T842">)</text:span></text:p>
            <text:p text:style-name="Standard"><text:span text:style-name="T843">※</text:span><text:span text:style-name="T844">請附績優事蹟證明或參賽照片及獲獎證明，</text:span><text:span text:style-name="T845">本局由推薦單位提供之資料進行審核（照片</text:span><text:span text:style-name="T846">2</text:span><text:span text:style-name="T847">張以上，畫面清晰、主題明確）</text:span><text:span text:style-name="T848">。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聯絡方式</text:span></text:p>
          </table:table-cell>
          <table:table-cell table:style-name="TableCell853" table:number-columns-spanned="2">
            <text:p text:style-name="P854"><text:span text:style-name="T855">受推薦者電話：</text:span><text:span text:style-name="T856"><text:s text:c="22"/></text:span><text:span text:style-name="T857">手機：</text:span></text:p>
            <text:p text:style-name="P858"><text:span text:style-name="T859">e-mail</text:span><text:span text:style-name="T860">：</text:span></text:p>
            <text:p text:style-name="P861"><text:span text:style-name="T862">通訊地址：</text:span></text:p>
            <text:p text:style-name="P863"><text:span text:style-name="T864">戶籍地址：</text:span></text:p>
            <text:p text:style-name="P865"><text:span text:style-name="T866">……………………………………………………………………………</text:span></text:p>
            <text:p text:style-name="P867"><text:span text:style-name="T868">推薦單位連絡人電話：</text:span><text:span text:style-name="T869"><text:s text:c="16"/></text:span><text:span text:style-name="T870">手機：</text:span></text:p>
            <text:p text:style-name="P871"><text:span text:style-name="T872">e-mail</text:span><text:span text:style-name="T873">：</text:span></text:p>
            <text:p text:style-name="P874"><text:span text:style-name="T875">通訊地址：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(</text:span><text:span text:style-name="T880">本欄由書面審查單位填寫</text:span><text:span text:style-name="T881">)</text:span></text:p>
          </table:table-cell>
          <table:table-cell table:style-name="TableCell882">
            <text:p text:style-name="P883"><text:span text:style-name="T884">□</text:span><text:span text:style-name="T885">資格符合規定</text:span></text:p>
            <text:p text:style-name="P886"><text:span text:style-name="T887">□</text:span><text:span text:style-name="T888">推薦資格不符合規定。</text:span></text:p>
          </table:table-cell>
          <table:table-cell table:style-name="TableCell889">
            <text:p text:style-name="P890"><text:span text:style-name="T891">書面審查結果</text:span></text:p>
            <text:p text:style-name="P892"><text:span text:style-name="T893">□</text:span><text:span text:style-name="T894">合格</text:span><text:span text:style-name="T895"><text:s text:c="8"/>□</text:span><text:span text:style-name="T896">不合格</text:span></text:p>
          </table:table-cell>
        </table:table-row>
      </table:table>
      <text:p text:style-name="P897"><text:span text:style-name="T898">推薦單位：</text:span><text:span text:style-name="T899"><text:s text:c="18"/></text:span><text:span text:style-name="T900">負責人：</text:span><text:span text:style-name="T901"><text:s text:c="12"/></text:span><text:span text:style-name="T902">機關印信</text:span><text:span text:style-name="T903">：</text:span></text:p>
      <text:p text:style-name="P904"/>
      <text:p text:style-name="P905"/>
      <text:p text:style-name="P906"/>
      <text:p text:style-name="P907"/>
      <text:p text:style-name="P908"><text:span text:style-name="T909">附註</text:span><text:span text:style-name="T910">1</text:span><text:span text:style-name="T911">：推薦表內各欄位請詳細填寫，重要事蹟請簡單分項條列，以</text:span><text:span text:style-name="T912">A4</text:span><text:span text:style-name="T913">版</text:span><text:span text:style-name="T914">1</text:span><text:span text:style-name="T915">頁以內為原則，如需加強說明請以附件補充，</text:span><text:span text:style-name="T916">所有資料、證明、照片等請各附電子檔案</text:span><text:span text:style-name="T917">1</text:span><text:span text:style-name="T918">份</text:span><text:span text:style-name="T919">。</text:span></text:p>
      <text:p text:style-name="P920"><text:span text:style-name="T921">附註</text:span><text:span text:style-name="T922">2</text:span><text:span text:style-name="T923">：評選事蹟經查證為不實者，撤銷其得獎資格並追繳獎座及證書。</text:span></text:p>
      <text:p text:style-name="P924"/>
      <text:p text:style-name="P925"/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35">推</text:span><text:span text:style-name="T936"><text:s/></text:span><text:span text:style-name="T937">薦</text:span><text:span text:style-name="T938"><text:s/></text:span><text:span text:style-name="T939">事</text:span><text:span text:style-name="T940"><text:s/></text:span><text:span text:style-name="T941">蹟</text:span><text:span text:style-name="T942"><text:s/></text:span><text:span text:style-name="T943">補</text:span><text:span text:style-name="T944"><text:s/></text:span><text:span text:style-name="T945">充</text:span><text:span text:style-name="T946"><text:s/></text:span><text:span text:style-name="T947">說</text:span><text:span text:style-name="T948"><text:s/></text:span><text:span text:style-name="T949">明</text:span></text:p>
          </table:table-cell>
        </table:table-row>
        <table:table-row table:style-name="TableRow950">
          <table:table-cell table:style-name="TableCell951">
            <text:list text:style-name="WWNum5" text:continue-numbering="true">
              <text:list-item>
                <text:p text:style-name="P952"><text:span text:style-name="T953">150~200</text:span><text:span text:style-name="T954">字簡介</text:span></text:p>
              </text:list-item>
            </text:list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list text:style-name="WWNum5" text:continue-numbering="true">
              <text:list-item>
                <text:p text:style-name="P965"><text:span text:style-name="T966">具體事蹟或經歷</text:span><text:span text:style-name="T967">/</text:span><text:span text:style-name="T968">推展本市運動具體效益</text:span><text:span text:style-name="T969">(</text:span><text:span text:style-name="T970">以近</text:span><text:span text:style-name="T971">2</text:span><text:span text:style-name="T972">年為主</text:span><text:span text:style-name="T973">)</text:span><text:span text:style-name="T974">：</text:span></text:p>
              </text:list-item>
            </text:list>
            <text:p text:style-name="P975"><text:span text:style-name="T976">(</text:span><text:span text:style-name="T977">一</text:span><text:span text:style-name="T978">)</text:span></text:p>
            <text:p text:style-name="P979"><text:span text:style-name="T980"><text:s text:c="4"/>(</text:span><text:span text:style-name="T981">二</text:span><text:span text:style-name="T982">)</text:span></text:p>
            <text:p text:style-name="P983"><text:span text:style-name="T984"><text:s text:c="4"/>(</text:span><text:span text:style-name="T985">三</text:span><text:span text:style-name="T986">)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</table:table>
      <text:p text:style-name="P1011"/>
      <text:soft-page-break/>
      <text:p text:style-name="P1012"><text:span text:style-name="T1013">臺北市</text:span><text:span text:style-name="T1014"><text:s text:c="3"/></text:span><text:span text:style-name="T1015">年表揚運動有功團體及人員推薦表</text:span></text:p>
      <text:p text:style-name="P1016"><text:span text:style-name="T1017">（運動推手獎－法人、非法人團體部分）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受推薦者機關、</text:span></text:p>
            <text:p text:style-name="P1026"><text:span text:style-name="T1027">團體全銜</text:span></text:p>
          </table:table-cell>
          <table:table-cell table:style-name="TableCell1028" table:number-columns-spanned="2">
            <text:p text:style-name="P1029"><text:span text:style-name="T1030">（中文）</text:span><text:span text:style-name="T1031"><text:s text:c="39"/></text:span></text:p>
            <text:p text:style-name="P1032"><text:span text:style-name="T1033">（英文）</text:span><text:span text:style-name="T1034"><text:s text:c="39"/>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登記立案時間</text:span></text:p>
          </table:table-cell>
          <table:table-cell table:style-name="TableCell1039" table:number-columns-spanned="2">
            <text:p text:style-name="Standard"><text:span text:style-name="T1040">民國</text:span><text:span text:style-name="T1041"><text:s text:c="3"/></text:span><text:span text:style-name="T1042">年</text:span><text:span text:style-name="T1043"><text:s text:c="3"/></text:span><text:span text:style-name="T1044">月</text:span><text:span text:style-name="T1045"><text:s text:c="3"/></text:span><text:span text:style-name="T1046">日</text:span></text:p>
            <text:p text:style-name="Standard"><text:span text:style-name="T1047">※</text:span><text:span text:style-name="T1048">受推薦者請附立案或登記證書影本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績優事蹟</text:span></text:p>
            <text:p text:style-name="P1053"><text:span text:style-name="T1054">或經歷</text:span><text:span text:style-name="T1055"><text:s text:c="13"/></text:span><text:span text:style-name="T1056">(</text:span><text:span text:style-name="T1057">以近</text:span><text:span text:style-name="T1058">2</text:span><text:span text:style-name="T1059">年為主</text:span><text:span text:style-name="T1060">)</text:span></text:p>
          </table:table-cell>
          <table:table-cell table:style-name="TableCell1061" table:number-columns-spanned="2">
            <text:p text:style-name="P1062"><text:span text:style-name="T1063">(</text:span><text:span text:style-name="T1064">一</text:span><text:span text:style-name="T1065">)</text:span></text:p>
            <text:p text:style-name="P1066"/>
            <text:p text:style-name="P1067"/>
            <text:p text:style-name="P1068"><text:span text:style-name="T1069">(</text:span><text:span text:style-name="T1070">二</text:span><text:span text:style-name="T1071">)</text:span></text:p>
            <text:p text:style-name="P1072"/>
            <text:p text:style-name="P1073"/>
            <text:p text:style-name="P1074"><text:span text:style-name="T1075">(</text:span><text:span text:style-name="T1076">三</text:span><text:span text:style-name="T1077">)</text:span></text:p>
            <text:p text:style-name="P1078"/>
            <text:p text:style-name="P1079"/>
            <text:p text:style-name="P1080"/>
            <text:p text:style-name="Standard"><text:span text:style-name="T1081">※</text:span><text:span text:style-name="T1082">團體請附推動本市運動相關活動照片及相關證明，</text:span><text:span text:style-name="T1083">本局由推薦單位提供之資料進行審核（照片</text:span><text:span text:style-name="T1084">2</text:span><text:span text:style-name="T1085">張以上，畫面清晰、主題明確）</text:span><text:span text:style-name="T1086">。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聯絡方式</text:span></text:p>
          </table:table-cell>
          <table:table-cell table:style-name="TableCell1091" table:number-columns-spanned="2">
            <text:p text:style-name="P1092"><text:span text:style-name="T1093">受推薦者電話：</text:span><text:span text:style-name="T1094"><text:s/></text:span><text:span text:style-name="T1095"><text:s text:c="21"/></text:span><text:span text:style-name="T1096">手機：</text:span></text:p>
            <text:p text:style-name="P1097"><text:span text:style-name="T1098">e-mail</text:span><text:span text:style-name="T1099">：</text:span></text:p>
            <text:p text:style-name="P1100"><text:span text:style-name="T1101">通訊地址：</text:span></text:p>
            <text:p text:style-name="P1102"><text:span text:style-name="T1103">……………………………………………………………………………</text:span></text:p>
            <text:p text:style-name="P1104"><text:span text:style-name="T1105">推薦單位連絡人電話：</text:span><text:span text:style-name="T1106"><text:s text:c="16"/></text:span><text:span text:style-name="T1107">手機：</text:span></text:p>
            <text:p text:style-name="P1108"><text:span text:style-name="T1109">e-mail</text:span><text:span text:style-name="T1110">：</text:span></text:p>
            <text:p text:style-name="P1111"><text:span text:style-name="T1112">通訊地址：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(</text:span><text:span text:style-name="T1117">本欄由書面審查單位填寫</text:span><text:span text:style-name="T1118">)</text:span></text:p>
          </table:table-cell>
          <table:table-cell table:style-name="TableCell1119">
            <text:p text:style-name="P1120"><text:span text:style-name="T1121">□</text:span><text:span text:style-name="T1122">資格符合規定</text:span></text:p>
            <text:p text:style-name="P1123"><text:span text:style-name="T1124">□</text:span><text:span text:style-name="T1125">推薦資格不符合規定。</text:span></text:p>
          </table:table-cell>
          <table:table-cell table:style-name="TableCell1126">
            <text:p text:style-name="P1127"><text:span text:style-name="T1128">書面審查結果</text:span></text:p>
            <text:p text:style-name="P1129"><text:span text:style-name="T1130">□</text:span><text:span text:style-name="T1131">合格</text:span><text:span text:style-name="T1132"><text:s text:c="8"/>□</text:span><text:span text:style-name="T1133">不合格</text:span></text:p>
          </table:table-cell>
        </table:table-row>
      </table:table>
      <text:p text:style-name="P1134"><text:span text:style-name="T1135">推薦單位：</text:span><text:span text:style-name="T1136"><text:s text:c="18"/></text:span><text:span text:style-name="T1137">負責人：</text:span><text:span text:style-name="T1138"><text:s text:c="12"/></text:span><text:span text:style-name="T1139">機關印信</text:span><text:span text:style-name="T1140">：</text:span></text:p>
      <text:p text:style-name="P1141"/>
      <text:p text:style-name="P1142"/>
      <text:p text:style-name="P1143"/>
      <text:p text:style-name="P1144"/>
      <text:p text:style-name="P1145"><text:span text:style-name="T1146">附註</text:span><text:span text:style-name="T1147">1</text:span><text:span text:style-name="T1148">：推薦表內各欄位請詳細填寫，重要事蹟請簡單分項條列，以</text:span><text:span text:style-name="T1149">A4</text:span><text:span text:style-name="T1150">版</text:span><text:span text:style-name="T1151">1</text:span><text:span text:style-name="T1152">頁以內為原則，如需加強說明請以附件補充，</text:span><text:span text:style-name="T1153">所有資料、證明、照片等請各附電子檔案</text:span><text:span text:style-name="T1154">1</text:span><text:span text:style-name="T1155">份</text:span><text:span text:style-name="T1156">。</text:span></text:p>
      <text:p text:style-name="P1157"><text:span text:style-name="T1158">附註</text:span><text:span text:style-name="T1159">2</text:span><text:span text:style-name="T1160">：評選事蹟經查證為不實者，撤銷其得獎資格並追繳獎座及證書。</text:span></text:p>
      <text:p text:style-name="P1161"/>
      <text:p text:style-name="P1162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soft-page-break/>
            <text:p text:style-name="P1167"><text:span text:style-name="T1168">推</text:span><text:span text:style-name="T1169"><text:s/></text:span><text:span text:style-name="T1170">薦</text:span><text:span text:style-name="T1171"><text:s/></text:span><text:span text:style-name="T1172">事</text:span><text:span text:style-name="T1173"><text:s/></text:span><text:span text:style-name="T1174">蹟</text:span><text:span text:style-name="T1175"><text:s/></text:span><text:span text:style-name="T1176">補</text:span><text:span text:style-name="T1177"><text:s/></text:span><text:span text:style-name="T1178">充</text:span><text:span text:style-name="T1179"><text:s/></text:span><text:span text:style-name="T1180">說</text:span><text:span text:style-name="T1181"><text:s/></text:span><text:span text:style-name="T1182">明</text:span></text:p>
          </table:table-cell>
        </table:table-row>
        <table:table-row table:style-name="TableRow1183">
          <table:table-cell table:style-name="TableCell1184">
            <text:list text:style-name="WWNum3" text:continue-numbering="true">
              <text:list-item>
                <text:p text:style-name="P1185"><text:span text:style-name="T1186">150~200</text:span><text:span text:style-name="T1187">字簡介</text:span></text:p>
              </text:list-item>
            </text:list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list text:style-name="WWNum3" text:continue-numbering="true">
              <text:list-item>
                <text:p text:style-name="P1197"><text:span text:style-name="T1198">具體事蹟或經歷</text:span><text:span text:style-name="T1199">/</text:span><text:span text:style-name="T1200">推展本市運動具體效益</text:span><text:span text:style-name="T1201">(</text:span><text:span text:style-name="T1202">以近</text:span><text:span text:style-name="T1203">2</text:span><text:span text:style-name="T1204">年為主</text:span><text:span text:style-name="T1205">)</text:span><text:span text:style-name="T1206">：</text:span></text:p>
              </text:list-item>
            </text:list>
            <text:p text:style-name="P1207"><text:span text:style-name="T1208">(</text:span><text:span text:style-name="T1209">一</text:span><text:span text:style-name="T1210">)</text:span></text:p>
            <text:p text:style-name="P1211"><text:span text:style-name="T1212"><text:s text:c="4"/>(</text:span><text:span text:style-name="T1213">二</text:span><text:span text:style-name="T1214">)</text:span></text:p>
            <text:p text:style-name="P1215"><text:span text:style-name="T1216"><text:s text:c="4"/>(</text:span><text:span text:style-name="T1217">三</text:span><text:span text:style-name="T1218">)</text:span></text:p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</table:table-row>
      </table:table>
      <text:p text:style-name="P1243"/>
      <text:soft-page-break/>
      <text:p text:style-name="P1244"><text:span text:style-name="T1245">臺北市</text:span><text:span text:style-name="T1246"><text:s text:c="3"/></text:span><text:span text:style-name="T1247">年表揚運動有功團體及人員推薦表</text:span></text:p>
      <text:p text:style-name="P1248"><text:span text:style-name="T1249">（運動推手獎－個人部分）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受推薦者姓名</text:span></text:p>
          </table:table-cell>
          <table:table-cell table:style-name="TableCell1258" table:number-columns-spanned="2">
            <text:p text:style-name="P1259"><draw:frame draw:z-index="4" draw:id="id4" draw:style-name="a4" draw:name="文字方塊 5" text:anchor-type="paragraph" svg:x="4.3189in" svg:y="-0.01024in" svg:width="1.13819in" svg:height="1.35417in" style:rel-width="scale" style:rel-height="scale"><draw:text-box><text:p text:style-name="P1260"/><text:p text:style-name="Framecontents"><text:span text:style-name="T1261">請附</text:span><text:span text:style-name="T1262">2</text:span><text:span text:style-name="T1263">吋照片</text:span></text:p></draw:text-box><svg:title/><svg:desc/></draw:frame><text:span text:style-name="T1264">（中文）</text:span><text:span text:style-name="T1265"><text:s text:c="39"/></text:span></text:p>
            <text:p text:style-name="P1266"><text:span text:style-name="T1267">（英文）</text:span><text:span text:style-name="T1268"><text:s text:c="39"/>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出生年月日</text:span></text:p>
          </table:table-cell>
          <table:table-cell table:style-name="TableCell1273" table:number-columns-spanned="2">
            <text:p text:style-name="P1274"><text:span text:style-name="T1275">民國</text:span><text:span text:style-name="T1276"><text:s text:c="3"/></text:span><text:span text:style-name="T1277">年</text:span><text:span text:style-name="T1278"><text:s text:c="3"/></text:span><text:span text:style-name="T1279">月</text:span><text:span text:style-name="T1280"><text:s text:c="3"/></text:span><text:span text:style-name="T1281">日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任職單位及現職</text:span></text:p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績優事蹟</text:span></text:p>
            <text:p text:style-name="P1292"><text:span text:style-name="T1293">或經歷</text:span><text:span text:style-name="T1294"><text:s text:c="13"/></text:span><text:span text:style-name="T1295">(</text:span><text:span text:style-name="T1296">以近</text:span><text:span text:style-name="T1297">2</text:span><text:span text:style-name="T1298">年為主</text:span><text:span text:style-name="T1299">)</text:span></text:p>
          </table:table-cell>
          <table:table-cell table:style-name="TableCell1300" table:number-columns-spanned="2">
            <text:p text:style-name="P1301"><text:span text:style-name="T1302">(</text:span><text:span text:style-name="T1303">一</text:span><text:span text:style-name="T1304">)</text:span></text:p>
            <text:p text:style-name="P1305"><text:span text:style-name="T1306">(</text:span><text:span text:style-name="T1307">二</text:span><text:span text:style-name="T1308">)</text:span></text:p>
            <text:p text:style-name="P1309"><text:span text:style-name="T1310">(</text:span><text:span text:style-name="T1311">三</text:span><text:span text:style-name="T1312">)</text:span></text:p>
            <text:p text:style-name="Standard"><text:span text:style-name="T1313">※</text:span><text:span text:style-name="T1314">請附績優事蹟證明或參賽照片及獲獎證明，</text:span><text:span text:style-name="T1315">本局由推薦單位提供之資料進行審核（照片</text:span><text:span text:style-name="T1316">2</text:span><text:span text:style-name="T1317">張以上，畫面清晰、主題明確）</text:span><text:span text:style-name="T1318">。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<text:span text:style-name="T1322">聯絡方式</text:span></text:p>
          </table:table-cell>
          <table:table-cell table:style-name="TableCell1323" table:number-columns-spanned="2">
            <text:p text:style-name="P1324"><text:span text:style-name="T1325">受推薦者電話：</text:span><text:span text:style-name="T1326"><text:s text:c="22"/></text:span><text:span text:style-name="T1327">手機：</text:span></text:p>
            <text:p text:style-name="P1328"><text:span text:style-name="T1329">e-mail</text:span><text:span text:style-name="T1330">：</text:span></text:p>
            <text:p text:style-name="P1331"><text:span text:style-name="T1332">通訊地址：</text:span></text:p>
            <text:p text:style-name="P1333"><text:span text:style-name="T1334">戶籍地址：</text:span></text:p>
            <text:p text:style-name="P1335"><text:span text:style-name="T1336">……………………………………………………………………………</text:span></text:p>
            <text:p text:style-name="P1337"><text:span text:style-name="T1338">推薦單位連絡人電話：</text:span><text:span text:style-name="T1339"><text:s text:c="16"/></text:span><text:span text:style-name="T1340">手機：</text:span></text:p>
            <text:p text:style-name="P1341"><text:span text:style-name="T1342">e-mail</text:span><text:span text:style-name="T1343">：</text:span></text:p>
            <text:p text:style-name="P1344"><text:span text:style-name="T1345">通訊地址：</text:span>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(</text:span><text:span text:style-name="T1350">本欄由書面審查單位填寫</text:span><text:span text:style-name="T1351">)</text:span></text:p>
          </table:table-cell>
          <table:table-cell table:style-name="TableCell1352">
            <text:p text:style-name="P1353"><text:span text:style-name="T1354">□</text:span><text:span text:style-name="T1355">資格符合規定</text:span></text:p>
            <text:p text:style-name="P1356"><text:span text:style-name="T1357">□</text:span><text:span text:style-name="T1358">推薦資格不符合規定。</text:span></text:p>
          </table:table-cell>
          <table:table-cell table:style-name="TableCell1359">
            <text:p text:style-name="P1360"><text:span text:style-name="T1361">書面審查結果</text:span></text:p>
            <text:p text:style-name="P1362"><text:span text:style-name="T1363">□</text:span><text:span text:style-name="T1364">合格</text:span><text:span text:style-name="T1365"><text:s text:c="8"/>□</text:span><text:span text:style-name="T1366">不合格</text:span></text:p>
          </table:table-cell>
        </table:table-row>
      </table:table>
      <text:p text:style-name="P1367"><text:span text:style-name="T1368">推薦單位：</text:span><text:span text:style-name="T1369"><text:s text:c="18"/></text:span><text:span text:style-name="T1370">負責人：</text:span><text:span text:style-name="T1371"><text:s text:c="12"/></text:span><text:span text:style-name="T1372">機關印信</text:span><text:span text:style-name="T1373">：</text:span></text:p>
      <text:p text:style-name="P1374"/>
      <text:p text:style-name="P1375"/>
      <text:p text:style-name="P1376"/>
      <text:p text:style-name="P1377"/>
      <text:p text:style-name="P1378"><text:span text:style-name="T1379">附註</text:span><text:span text:style-name="T1380">1</text:span><text:span text:style-name="T1381">：推薦表內各欄位請詳細填寫，重要事蹟請簡單分項條列，以</text:span><text:span text:style-name="T1382">A4</text:span><text:span text:style-name="T1383">版</text:span><text:span text:style-name="T1384">1</text:span><text:span text:style-name="T1385">頁以內為原則，如需加強說明請以附件補充，</text:span><text:span text:style-name="T1386">所有資料、證明、照片等請各附電子檔案</text:span><text:span text:style-name="T1387">1</text:span><text:span text:style-name="T1388">份</text:span><text:span text:style-name="T1389">。</text:span></text:p>
      <text:p text:style-name="P1390"><text:span text:style-name="T1391">附註</text:span><text:span text:style-name="T1392">2</text:span><text:span text:style-name="T1393">：評選事蹟經查證為不實者，撤銷其得獎資格並追繳獎座及證書。</text:span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soft-page-break/>
            <text:p text:style-name="P1405"><text:span text:style-name="T1406">推</text:span><text:span text:style-name="T1407"><text:s/></text:span><text:span text:style-name="T1408">薦</text:span><text:span text:style-name="T1409"><text:s/></text:span><text:span text:style-name="T1410">事</text:span><text:span text:style-name="T1411"><text:s/></text:span><text:span text:style-name="T1412">蹟</text:span><text:span text:style-name="T1413"><text:s/></text:span><text:span text:style-name="T1414">補</text:span><text:span text:style-name="T1415"><text:s/></text:span><text:span text:style-name="T1416">充</text:span><text:span text:style-name="T1417"><text:s/></text:span><text:span text:style-name="T1418">說</text:span><text:span text:style-name="T1419"><text:s/></text:span><text:span text:style-name="T1420">明</text:span></text:p>
          </table:table-cell>
        </table:table-row>
        <table:table-row table:style-name="TableRow1421">
          <table:table-cell table:style-name="TableCell1422">
            <text:list text:style-name="WWNum6" text:continue-numbering="true">
              <text:list-item>
                <text:p text:style-name="P1423"><text:span text:style-name="T1424">150~200</text:span><text:span text:style-name="T1425">字簡介</text:span></text:p>
              </text:list-item>
            </text:list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list text:style-name="WWNum6" text:continue-numbering="true">
              <text:list-item>
                <text:p text:style-name="P1434"><text:span text:style-name="T1435">具體事蹟或經歷</text:span><text:span text:style-name="T1436">/</text:span><text:span text:style-name="T1437">推展本市運動具體效益</text:span><text:span text:style-name="T1438">(</text:span><text:span text:style-name="T1439">以近</text:span><text:span text:style-name="T1440">2</text:span><text:span text:style-name="T1441">年為主</text:span><text:span text:style-name="T1442">)</text:span><text:span text:style-name="T1443">：</text:span></text:p>
              </text:list-item>
            </text:list>
            <text:p text:style-name="P1444"><text:span text:style-name="T1445">(</text:span><text:span text:style-name="T1446">一</text:span><text:span text:style-name="T1447">)</text:span></text:p>
            <text:p text:style-name="P1448"><text:span text:style-name="T1449"><text:s text:c="4"/>(</text:span><text:span text:style-name="T1450">二</text:span><text:span text:style-name="T1451">)</text:span></text:p>
            <text:p text:style-name="P1452"><text:span text:style-name="T1453"><text:s text:c="4"/>(</text:span><text:span text:style-name="T1454">三</text:span><text:span text:style-name="T1455">)</text:span></text:p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</table:table-cell>
        </table:table-row>
      </table:table>
      <text:p text:style-name="P1480"/>
      <text:p text:style-name="P1481"/>
      <text:p text:style-name="P1482"/>
      <text:soft-page-break/>
      <text:p text:style-name="P1483"><text:span text:style-name="T1484">臺北市</text:span><text:span text:style-name="T1485"><text:s text:c="3"/></text:span><text:span text:style-name="T1486">年表揚運動有功團體及人員推薦表</text:span></text:p>
      <text:p text:style-name="P1487"><text:span text:style-name="T1488">（推動運動性別平等獎－法人、非法人團體部分）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受推薦者機關、</text:span></text:p>
            <text:p text:style-name="P1497"><text:span text:style-name="T1498">團體全銜</text:span></text:p>
          </table:table-cell>
          <table:table-cell table:style-name="TableCell1499" table:number-columns-spanned="2">
            <text:p text:style-name="P1500"><text:span text:style-name="T1501">（中文）</text:span><text:span text:style-name="T1502"><text:s text:c="39"/></text:span></text:p>
            <text:p text:style-name="P1503"><text:span text:style-name="T1504">（英文）</text:span><text:span text:style-name="T1505"><text:s text:c="39"/>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<text:span text:style-name="T1509">登記立案時間</text:span></text:p>
          </table:table-cell>
          <table:table-cell table:style-name="TableCell1510" table:number-columns-spanned="2">
            <text:p text:style-name="Standard"><text:span text:style-name="T1511">民國</text:span><text:span text:style-name="T1512"><text:s text:c="3"/></text:span><text:span text:style-name="T1513">年</text:span><text:span text:style-name="T1514"><text:s text:c="3"/></text:span><text:span text:style-name="T1515">月</text:span><text:span text:style-name="T1516"><text:s text:c="3"/></text:span><text:span text:style-name="T1517">日</text:span></text:p>
            <text:p text:style-name="Standard"><text:span text:style-name="T1518">※</text:span><text:span text:style-name="T1519">受推薦者請附立案或登記證書影本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績優事蹟</text:span></text:p>
            <text:p text:style-name="P1524"><text:span text:style-name="T1525">或經歷</text:span><text:span text:style-name="T1526"><text:s text:c="13"/></text:span><text:span text:style-name="T1527">(</text:span><text:span text:style-name="T1528">以近</text:span><text:span text:style-name="T1529">2</text:span><text:span text:style-name="T1530">年為主</text:span><text:span text:style-name="T1531">)</text:span></text:p>
          </table:table-cell>
          <table:table-cell table:style-name="TableCell1532" table:number-columns-spanned="2">
            <text:p text:style-name="P1533"><text:span text:style-name="T1534">(</text:span><text:span text:style-name="T1535">一</text:span><text:span text:style-name="T1536">)</text:span></text:p>
            <text:p text:style-name="P1537"/>
            <text:p text:style-name="P1538"/>
            <text:p text:style-name="P1539"><text:span text:style-name="T1540">(</text:span><text:span text:style-name="T1541">二</text:span><text:span text:style-name="T1542">)</text:span></text:p>
            <text:p text:style-name="P1543"/>
            <text:p text:style-name="P1544"/>
            <text:p text:style-name="P1545"><text:span text:style-name="T1546">(</text:span><text:span text:style-name="T1547">三</text:span><text:span text:style-name="T1548">)</text:span></text:p>
            <text:p text:style-name="P1549"/>
            <text:p text:style-name="P1550"/>
            <text:p text:style-name="P1551"/>
            <text:p text:style-name="Standard"><text:span text:style-name="T1552">※</text:span><text:span text:style-name="T1553">團體請附推動本市運動相關活動照片及相關證明，</text:span><text:span text:style-name="T1554">本局由推薦單位提供之資料進行審核（照片</text:span><text:span text:style-name="T1555">2</text:span><text:span text:style-name="T1556">張以上，畫面清晰、主題明確）</text:span><text:span text:style-name="T1557">。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聯絡方式</text:span></text:p>
          </table:table-cell>
          <table:table-cell table:style-name="TableCell1562" table:number-columns-spanned="2">
            <text:p text:style-name="P1563"><text:span text:style-name="T1564">受推薦者電話：</text:span><text:span text:style-name="T1565"><text:s text:c="22"/></text:span><text:span text:style-name="T1566">手機：</text:span></text:p>
            <text:p text:style-name="P1567"><text:span text:style-name="T1568">e-mail</text:span><text:span text:style-name="T1569">：</text:span></text:p>
            <text:p text:style-name="P1570"><text:span text:style-name="T1571">通訊地址：</text:span></text:p>
            <text:p text:style-name="P1572"><text:span text:style-name="T1573">……………………………………………………………………………</text:span></text:p>
            <text:p text:style-name="P1574"><text:span text:style-name="T1575">推薦單位連絡人電話：</text:span><text:span text:style-name="T1576"><text:s text:c="16"/></text:span><text:span text:style-name="T1577">手機：</text:span></text:p>
            <text:p text:style-name="P1578"><text:span text:style-name="T1579">e-mail</text:span><text:span text:style-name="T1580">：</text:span></text:p>
            <text:p text:style-name="P1581"><text:span text:style-name="T1582">通訊地址：</text:span></text:p>
          </table:table-cell>
          <table:covered-table-cell/>
        </table:table-row>
        <table:table-row table:style-name="TableRow1583">
          <table:table-cell table:style-name="TableCell1584">
            <text:p text:style-name="P1585"><text:span text:style-name="T1586">(</text:span><text:span text:style-name="T1587">本欄由書面審查單位填寫</text:span><text:span text:style-name="T1588">)</text:span></text:p>
          </table:table-cell>
          <table:table-cell table:style-name="TableCell1589">
            <text:p text:style-name="P1590"><text:span text:style-name="T1591">□</text:span><text:span text:style-name="T1592">資格符合規定</text:span></text:p>
            <text:p text:style-name="P1593"><text:span text:style-name="T1594">□</text:span><text:span text:style-name="T1595">推薦資格不符合規定。</text:span></text:p>
          </table:table-cell>
          <table:table-cell table:style-name="TableCell1596">
            <text:p text:style-name="P1597"><text:span text:style-name="T1598">書面審查結果</text:span></text:p>
            <text:p text:style-name="P1599"><text:span text:style-name="T1600">□</text:span><text:span text:style-name="T1601">合格</text:span><text:span text:style-name="T1602"><text:s text:c="8"/>□</text:span><text:span text:style-name="T1603">不合格</text:span></text:p>
          </table:table-cell>
        </table:table-row>
      </table:table>
      <text:p text:style-name="P1604"><text:span text:style-name="T1605">推薦單位：</text:span><text:span text:style-name="T1606"><text:s text:c="18"/></text:span><text:span text:style-name="T1607">負責人：</text:span><text:span text:style-name="T1608"><text:s text:c="12"/></text:span><text:span text:style-name="T1609">機關印信</text:span><text:span text:style-name="T1610">：</text:span></text:p>
      <text:p text:style-name="P1611"/>
      <text:p text:style-name="P1612"/>
      <text:p text:style-name="P1613"/>
      <text:p text:style-name="P1614"/>
      <text:p text:style-name="P1615"><text:span text:style-name="T1616">附註</text:span><text:span text:style-name="T1617">1</text:span><text:span text:style-name="T1618">：推薦表內各欄位請詳細填寫，重要事蹟請簡單分項條列，以</text:span><text:span text:style-name="T1619">A4</text:span><text:span text:style-name="T1620">版</text:span><text:span text:style-name="T1621">1</text:span><text:span text:style-name="T1622">頁以內為原則，如需加強說明請以附件補充，</text:span><text:span text:style-name="T1623">所有資料、證明、照片等請各附電子檔案</text:span><text:span text:style-name="T1624">1</text:span><text:span text:style-name="T1625">份</text:span><text:span text:style-name="T1626">。</text:span></text:p>
      <text:p text:style-name="P1627"><text:span text:style-name="T1628">附註</text:span><text:span text:style-name="T1629">2</text:span><text:span text:style-name="T1630">：評選事蹟經查證為不實者，撤銷其得獎資格並追繳獎座及證書。</text:span></text:p>
      <text:p text:style-name="P1631"/>
      <text:p text:style-name="P1632"/>
      <table:table table:style-name="Table1633">
        <table:table-columns>
          <table:table-column table:style-name="TableColumn1634"/>
        </table:table-columns>
        <table:table-row table:style-name="TableRow1635">
          <table:table-cell table:style-name="TableCell1636">
            <text:soft-page-break/>
            <text:p text:style-name="P1637"><text:span text:style-name="T1638">推</text:span><text:span text:style-name="T1639"><text:s/></text:span><text:span text:style-name="T1640">薦</text:span><text:span text:style-name="T1641"><text:s/></text:span><text:span text:style-name="T1642">事</text:span><text:span text:style-name="T1643"><text:s/></text:span><text:span text:style-name="T1644">蹟</text:span><text:span text:style-name="T1645"><text:s/></text:span><text:span text:style-name="T1646">補</text:span><text:span text:style-name="T1647"><text:s/></text:span><text:span text:style-name="T1648">充</text:span><text:span text:style-name="T1649"><text:s/></text:span><text:span text:style-name="T1650">說</text:span><text:span text:style-name="T1651"><text:s/></text:span><text:span text:style-name="T1652">明</text:span></text:p>
          </table:table-cell>
        </table:table-row>
        <table:table-row table:style-name="TableRow1653">
          <table:table-cell table:style-name="TableCell1654">
            <text:list text:style-name="WWNum9" text:continue-numbering="true">
              <text:list-item>
                <text:p text:style-name="P1655"><text:span text:style-name="T1656">150~200</text:span><text:span text:style-name="T1657">字簡介</text:span></text:p>
              </text:list-item>
            </text:list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list text:style-name="WWNum9" text:continue-numbering="true">
              <text:list-item>
                <text:p text:style-name="P1667"><text:span text:style-name="T1668">具體事蹟或經歷</text:span><text:span text:style-name="T1669">/</text:span><text:span text:style-name="T1670">推展本市運動具體效益</text:span><text:span text:style-name="T1671">(</text:span><text:span text:style-name="T1672">以近</text:span><text:span text:style-name="T1673">2</text:span><text:span text:style-name="T1674">年為主</text:span><text:span text:style-name="T1675">)</text:span><text:span text:style-name="T1676">：</text:span></text:p>
              </text:list-item>
            </text:list>
            <text:p text:style-name="P1677"><text:span text:style-name="T1678">(</text:span><text:span text:style-name="T1679">一</text:span><text:span text:style-name="T1680">)</text:span></text:p>
            <text:p text:style-name="P1681"><text:span text:style-name="T1682"><text:s text:c="4"/>(</text:span><text:span text:style-name="T1683">二</text:span><text:span text:style-name="T1684">)</text:span></text:p>
            <text:p text:style-name="P1685"><text:span text:style-name="T1686"><text:s text:c="4"/>(</text:span><text:span text:style-name="T1687">三</text:span><text:span text:style-name="T1688">)</text:span>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</table:table-cell>
        </table:table-row>
      </table:table>
      <text:p text:style-name="P1713"/>
      <text:soft-page-break/>
      <text:p text:style-name="P1714"><text:span text:style-name="T1715">臺北市</text:span><text:span text:style-name="T1716"><text:s text:c="3"/></text:span><text:span text:style-name="T1717">年表揚運動有功團體及人員推薦表</text:span></text:p>
      <text:p text:style-name="P1718"><text:span text:style-name="T1719">（推動運動性別平等獎－個人部分）</text:span>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受推薦者姓名</text:span></text:p>
          </table:table-cell>
          <table:table-cell table:style-name="TableCell1728" table:number-columns-spanned="2">
            <text:p text:style-name="P1729"><draw:frame draw:z-index="5" draw:id="id5" draw:style-name="a5" draw:name="文字方塊 6" text:anchor-type="paragraph" svg:x="4.42205in" svg:y="-0.01457in" svg:width="1.13819in" svg:height="1.35417in" style:rel-width="scale" style:rel-height="scale"><draw:text-box><text:p text:style-name="P1730"/><text:p text:style-name="Framecontents"><text:span text:style-name="T1731">請附</text:span><text:span text:style-name="T1732">2</text:span><text:span text:style-name="T1733">吋照片</text:span></text:p></draw:text-box><svg:title/><svg:desc/></draw:frame><text:span text:style-name="T1734">（中文）</text:span><text:span text:style-name="T1735"><text:s text:c="39"/></text:span></text:p>
            <text:p text:style-name="P1736"><text:span text:style-name="T1737">（英文）</text:span><text:span text:style-name="T1738"><text:s text:c="39"/></text:span></text:p>
          </table:table-cell>
          <table:covered-table-cell/>
        </table:table-row>
        <table:table-row table:style-name="TableRow1739">
          <table:table-cell table:style-name="TableCell1740">
            <text:p text:style-name="P1741"><text:span text:style-name="T1742">出生年月日</text:span></text:p>
          </table:table-cell>
          <table:table-cell table:style-name="TableCell1743" table:number-columns-spanned="2">
            <text:p text:style-name="P1744"><text:span text:style-name="T1745">民國</text:span><text:span text:style-name="T1746"><text:s text:c="3"/></text:span><text:span text:style-name="T1747">年</text:span><text:span text:style-name="T1748"><text:s text:c="3"/></text:span><text:span text:style-name="T1749">月</text:span><text:span text:style-name="T1750"><text:s text:c="3"/></text:span><text:span text:style-name="T1751">日</text:span></text:p>
          </table:table-cell>
          <table:covered-table-cell/>
        </table:table-row>
        <table:table-row table:style-name="TableRow1752">
          <table:table-cell table:style-name="TableCell1753">
            <text:p text:style-name="P1754"><text:span text:style-name="T1755">任職單位及現職</text:span>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績優事蹟</text:span></text:p>
            <text:p text:style-name="P1762"><text:span text:style-name="T1763">或經歷</text:span><text:span text:style-name="T1764"><text:s text:c="13"/></text:span><text:span text:style-name="T1765">(</text:span><text:span text:style-name="T1766">以近</text:span><text:span text:style-name="T1767">2</text:span><text:span text:style-name="T1768">年為主</text:span><text:span text:style-name="T1769">)</text:span></text:p>
          </table:table-cell>
          <table:table-cell table:style-name="TableCell1770" table:number-columns-spanned="2">
            <text:p text:style-name="P1771"><text:span text:style-name="T1772">(</text:span><text:span text:style-name="T1773">一</text:span><text:span text:style-name="T1774">)</text:span></text:p>
            <text:p text:style-name="P1775"><text:span text:style-name="T1776">(</text:span><text:span text:style-name="T1777">二</text:span><text:span text:style-name="T1778">)</text:span></text:p>
            <text:p text:style-name="P1779"><text:span text:style-name="T1780">(</text:span><text:span text:style-name="T1781">三</text:span><text:span text:style-name="T1782">)</text:span></text:p>
            <text:p text:style-name="Standard"><text:span text:style-name="T1783">※</text:span><text:span text:style-name="T1784">請附績優事蹟證明或參賽照片及獲獎證明，</text:span><text:span text:style-name="T1785">本局由推薦單位提供之資料進行審核（照片</text:span><text:span text:style-name="T1786">2</text:span><text:span text:style-name="T1787">張以上，畫面清晰、主題明確）</text:span><text:span text:style-name="T1788">。</text:span></text:p>
          </table:table-cell>
          <table:covered-table-cell/>
        </table:table-row>
        <table:table-row table:style-name="TableRow1789">
          <table:table-cell table:style-name="TableCell1790">
            <text:p text:style-name="P1791"><text:span text:style-name="T1792">聯絡方式</text:span></text:p>
          </table:table-cell>
          <table:table-cell table:style-name="TableCell1793" table:number-columns-spanned="2">
            <text:p text:style-name="P1794"><text:span text:style-name="T1795">受推薦者電話：</text:span><text:span text:style-name="T1796"><text:s text:c="22"/></text:span><text:span text:style-name="T1797">手機：</text:span></text:p>
            <text:p text:style-name="P1798"><text:span text:style-name="T1799">e-mail</text:span><text:span text:style-name="T1800">：</text:span></text:p>
            <text:p text:style-name="P1801"><text:span text:style-name="T1802">通訊地址：</text:span></text:p>
            <text:p text:style-name="P1803"><text:span text:style-name="T1804">戶籍地址：</text:span></text:p>
            <text:p text:style-name="P1805"><text:span text:style-name="T1806">……………………………………………………………………………</text:span></text:p>
            <text:p text:style-name="P1807"><text:span text:style-name="T1808">推薦單位連絡人電話：</text:span><text:span text:style-name="T1809"><text:s text:c="16"/></text:span><text:span text:style-name="T1810">手機：</text:span></text:p>
            <text:p text:style-name="P1811"><text:span text:style-name="T1812">e-mail</text:span><text:span text:style-name="T1813">：</text:span></text:p>
            <text:p text:style-name="P1814"><text:span text:style-name="T1815">通訊地址：</text:span></text:p>
          </table:table-cell>
          <table:covered-table-cell/>
        </table:table-row>
        <table:table-row table:style-name="TableRow1816">
          <table:table-cell table:style-name="TableCell1817">
            <text:p text:style-name="P1818"><text:span text:style-name="T1819">(</text:span><text:span text:style-name="T1820">本欄由書面審查單位填寫</text:span><text:span text:style-name="T1821">)</text:span></text:p>
          </table:table-cell>
          <table:table-cell table:style-name="TableCell1822">
            <text:p text:style-name="P1823"><text:span text:style-name="T1824">□</text:span><text:span text:style-name="T1825">資格符合規定</text:span></text:p>
            <text:p text:style-name="P1826"><text:span text:style-name="T1827">□</text:span><text:span text:style-name="T1828">推薦資格不符合規定。</text:span></text:p>
          </table:table-cell>
          <table:table-cell table:style-name="TableCell1829">
            <text:p text:style-name="P1830"><text:span text:style-name="T1831">書面審查結果</text:span></text:p>
            <text:p text:style-name="P1832"><text:span text:style-name="T1833">□</text:span><text:span text:style-name="T1834">合格</text:span><text:span text:style-name="T1835"><text:s text:c="8"/>□</text:span><text:span text:style-name="T1836">不合格</text:span></text:p>
          </table:table-cell>
        </table:table-row>
      </table:table>
      <text:p text:style-name="P1837"><text:span text:style-name="T1838">推薦單位：</text:span><text:span text:style-name="T1839"><text:s text:c="18"/></text:span><text:span text:style-name="T1840">負責人：</text:span><text:span text:style-name="T1841"><text:s text:c="12"/></text:span><text:span text:style-name="T1842">機關印信</text:span><text:span text:style-name="T1843">：</text:span></text:p>
      <text:p text:style-name="P1844"/>
      <text:p text:style-name="P1845"/>
      <text:p text:style-name="P1846"/>
      <text:p text:style-name="P1847"/>
      <text:p text:style-name="P1848"><text:span text:style-name="T1849">附註</text:span><text:span text:style-name="T1850">1</text:span><text:span text:style-name="T1851">：推薦表內各欄位請詳細填寫，重要事蹟請簡單分項條列，以</text:span><text:span text:style-name="T1852">A4</text:span><text:span text:style-name="T1853">版</text:span><text:span text:style-name="T1854">1</text:span><text:span text:style-name="T1855">頁以內為原則，如需加強說明請以附件補充，</text:span><text:span text:style-name="T1856">所有資料、證明、照片等請各附電子檔案</text:span><text:span text:style-name="T1857">1</text:span><text:span text:style-name="T1858">份</text:span><text:span text:style-name="T1859">。</text:span></text:p>
      <text:p text:style-name="P1860"><text:span text:style-name="T1861">附註</text:span><text:span text:style-name="T1862">2</text:span><text:span text:style-name="T1863">：評選事蹟經查證為不實者，撤銷其得獎資格並追繳獎座及證書。</text:span></text:p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able:table table:style-name="Table1871">
        <table:table-columns>
          <table:table-column table:style-name="TableColumn1872"/>
        </table:table-columns>
        <table:table-row table:style-name="TableRow1873">
          <table:table-cell table:style-name="TableCell1874">
            <text:soft-page-break/>
            <text:p text:style-name="P1875"><text:span text:style-name="T1876">推</text:span><text:span text:style-name="T1877"><text:s/></text:span><text:span text:style-name="T1878">薦</text:span><text:span text:style-name="T1879"><text:s/></text:span><text:span text:style-name="T1880">事</text:span><text:span text:style-name="T1881"><text:s/></text:span><text:span text:style-name="T1882">蹟</text:span><text:span text:style-name="T1883"><text:s/></text:span><text:span text:style-name="T1884">補</text:span><text:span text:style-name="T1885"><text:s/></text:span><text:span text:style-name="T1886">充</text:span><text:span text:style-name="T1887"><text:s/></text:span><text:span text:style-name="T1888">說</text:span><text:span text:style-name="T1889"><text:s/></text:span><text:span text:style-name="T1890">明</text:span></text:p>
          </table:table-cell>
        </table:table-row>
        <table:table-row table:style-name="TableRow1891">
          <table:table-cell table:style-name="TableCell1892">
            <text:list text:style-name="WWNum8" text:continue-numbering="true">
              <text:list-item>
                <text:p text:style-name="P1893"><text:span text:style-name="T1894">150~200</text:span><text:span text:style-name="T1895">字簡介</text:span></text:p>
              </text:list-item>
            </text:list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list text:style-name="WWNum8" text:continue-numbering="true">
              <text:list-item>
                <text:p text:style-name="P1904"><text:span text:style-name="T1905">具體事蹟或經歷</text:span><text:span text:style-name="T1906">/</text:span><text:span text:style-name="T1907">推展本市運動具體效益</text:span><text:span text:style-name="T1908">(</text:span><text:span text:style-name="T1909">以近</text:span><text:span text:style-name="T1910">2</text:span><text:span text:style-name="T1911">年為主</text:span><text:span text:style-name="T1912">)</text:span><text:span text:style-name="T1913">：</text:span></text:p>
              </text:list-item>
            </text:list>
            <text:p text:style-name="P1914"><text:span text:style-name="T1915">(</text:span><text:span text:style-name="T1916">一</text:span><text:span text:style-name="T1917">)</text:span></text:p>
            <text:p text:style-name="P1918"><text:span text:style-name="T1919"><text:s text:c="4"/>(</text:span><text:span text:style-name="T1920">二</text:span><text:span text:style-name="T1921">)</text:span></text:p>
            <text:p text:style-name="P1922"><text:span text:style-name="T1923"><text:s text:c="4"/>(</text:span><text:span text:style-name="T1924">三</text:span><text:span text:style-name="T1925">)</text:span></text:p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</table:table-cell>
        </table:table-row>
      </table:table>
      <text:p text:style-name="P1950"/>
      <text:p text:style-name="P1951"/>
      <text:p text:style-name="P1952"/>
      <text:soft-page-break/>
      <text:p text:style-name="P1953"><text:span text:style-name="T1954">臺北市</text:span><text:span text:style-name="T1955"><text:s text:c="3"/></text:span><text:span text:style-name="T1956">年表揚運動有功團體及人員推薦表</text:span></text:p>
      <text:p text:style-name="P1957"><text:span text:style-name="T1958">（終身成就獎）</text:span>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受推薦者姓名</text:span></text:p>
          </table:table-cell>
          <table:table-cell table:style-name="TableCell1967" table:number-columns-spanned="2">
            <text:p text:style-name="P1968"><draw:frame draw:z-index="2" draw:id="id6" draw:style-name="a6" draw:name="文字方塊 7" text:anchor-type="paragraph" svg:x="4.39449in" svg:y="0.01732in" svg:width="1.13819in" svg:height="1.35417in" style:rel-width="scale" style:rel-height="scale"><draw:text-box><text:p text:style-name="P1969"/><text:p text:style-name="Framecontents"><text:span text:style-name="T1970">請附</text:span><text:span text:style-name="T1971">2</text:span><text:span text:style-name="T1972">吋照片</text:span></text:p></draw:text-box><svg:title/><svg:desc/></draw:frame><text:span text:style-name="T1973">（中文）</text:span><text:span text:style-name="T1974"><text:s text:c="39"/></text:span></text:p>
            <text:p text:style-name="P1975"><text:span text:style-name="T1976">（英文）</text:span><text:span text:style-name="T1977"><text:s text:c="39"/></text:span></text:p>
          </table:table-cell>
          <table:covered-table-cell/>
        </table:table-row>
        <table:table-row table:style-name="TableRow1978">
          <table:table-cell table:style-name="TableCell1979">
            <text:p text:style-name="P1980"><text:span text:style-name="T1981">出生年月日</text:span></text:p>
          </table:table-cell>
          <table:table-cell table:style-name="TableCell1982" table:number-columns-spanned="2">
            <text:p text:style-name="P1983"><text:span text:style-name="T1984">民國</text:span><text:span text:style-name="T1985"><text:s text:c="3"/></text:span><text:span text:style-name="T1986">年</text:span><text:span text:style-name="T1987"><text:s text:c="3"/></text:span><text:span text:style-name="T1988">月</text:span><text:span text:style-name="T1989"><text:s text:c="3"/></text:span><text:span text:style-name="T1990">日</text:span>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任職單位及現職</text:span></text:p>
          </table:table-cell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<text:span text:style-name="T2000">績優事蹟</text:span></text:p>
            <text:p text:style-name="P2001"><text:span text:style-name="T2002">或經歷</text:span><text:span text:style-name="T2003"><text:s text:c="13"/></text:span><text:span text:style-name="T2004">(</text:span><text:span text:style-name="T2005">須檢附長期事蹟</text:span><text:span text:style-name="T2006">)</text:span></text:p>
          </table:table-cell>
          <table:table-cell table:style-name="TableCell2007" table:number-columns-spanned="2">
            <text:p text:style-name="P2008"><text:span text:style-name="T2009">(</text:span><text:span text:style-name="T2010">一</text:span><text:span text:style-name="T2011">)</text:span></text:p>
            <text:p text:style-name="P2012"><text:span text:style-name="T2013">(</text:span><text:span text:style-name="T2014">二</text:span><text:span text:style-name="T2015">)</text:span></text:p>
            <text:p text:style-name="P2016"><text:span text:style-name="T2017">(</text:span><text:span text:style-name="T2018">三</text:span><text:span text:style-name="T2019">)</text:span></text:p>
            <text:p text:style-name="Standard"><text:span text:style-name="T2020">※</text:span><text:span text:style-name="T2021">個人請附績優事蹟證明或參賽照片及獲獎證明，</text:span><text:span text:style-name="T2022">本局由推薦單位提供之資料進行審核（照片</text:span><text:span text:style-name="T2023">2</text:span><text:span text:style-name="T2024">張以上，畫面清晰、主題明確）</text:span><text:span text:style-name="T2025">。</text:span></text:p>
          </table:table-cell>
          <table:covered-table-cell/>
        </table:table-row>
        <table:table-row table:style-name="TableRow2026">
          <table:table-cell table:style-name="TableCell2027">
            <text:p text:style-name="P2028"><text:span text:style-name="T2029">聯絡方式</text:span></text:p>
          </table:table-cell>
          <table:table-cell table:style-name="TableCell2030" table:number-columns-spanned="2">
            <text:p text:style-name="P2031"><text:span text:style-name="T2032">受推薦者電話：</text:span><text:span text:style-name="T2033"><text:s text:c="22"/></text:span><text:span text:style-name="T2034">手機：</text:span></text:p>
            <text:p text:style-name="P2035"><text:span text:style-name="T2036">e-mail</text:span><text:span text:style-name="T2037">：</text:span></text:p>
            <text:p text:style-name="P2038"><text:span text:style-name="T2039">通訊地址：</text:span></text:p>
            <text:p text:style-name="P2040"><text:span text:style-name="T2041">戶籍地址：</text:span></text:p>
            <text:p text:style-name="P2042"><text:span text:style-name="T2043">……………………………………………………………………………</text:span></text:p>
            <text:p text:style-name="P2044"><text:span text:style-name="T2045">推薦單位連絡人電話：</text:span><text:span text:style-name="T2046"><text:s text:c="16"/></text:span><text:span text:style-name="T2047">手機：</text:span></text:p>
            <text:p text:style-name="P2048"><text:span text:style-name="T2049">e-mail</text:span><text:span text:style-name="T2050">：</text:span></text:p>
            <text:p text:style-name="P2051"><text:span text:style-name="T2052">通訊地址：</text:span></text:p>
          </table:table-cell>
          <table:covered-table-cell/>
        </table:table-row>
        <table:table-row table:style-name="TableRow2053">
          <table:table-cell table:style-name="TableCell2054">
            <text:p text:style-name="P2055"><text:span text:style-name="T2056">(</text:span><text:span text:style-name="T2057">本欄由書面審查單位填寫</text:span><text:span text:style-name="T2058">)</text:span></text:p>
          </table:table-cell>
          <table:table-cell table:style-name="TableCell2059">
            <text:p text:style-name="P2060"><text:span text:style-name="T2061">□</text:span><text:span text:style-name="T2062">資格符合規定</text:span></text:p>
            <text:p text:style-name="P2063"><text:span text:style-name="T2064">□</text:span><text:span text:style-name="T2065">推薦資格不符合規定。</text:span></text:p>
          </table:table-cell>
          <table:table-cell table:style-name="TableCell2066">
            <text:p text:style-name="P2067"><text:span text:style-name="T2068">書面審查結果</text:span></text:p>
            <text:p text:style-name="P2069"><text:span text:style-name="T2070">□</text:span><text:span text:style-name="T2071">合格</text:span><text:span text:style-name="T2072"><text:s text:c="8"/>□</text:span><text:span text:style-name="T2073">不合格</text:span></text:p>
          </table:table-cell>
        </table:table-row>
      </table:table>
      <text:p text:style-name="P2074"><text:span text:style-name="T2075">推薦單位：</text:span><text:span text:style-name="T2076"><text:s text:c="18"/></text:span><text:span text:style-name="T2077">負責人：</text:span><text:span text:style-name="T2078"><text:s text:c="12"/></text:span><text:span text:style-name="T2079">機關印信</text:span><text:span text:style-name="T2080">：</text:span></text:p>
      <text:p text:style-name="P2081"/>
      <text:p text:style-name="P2082"/>
      <text:p text:style-name="P2083"/>
      <text:p text:style-name="P2084"/>
      <text:p text:style-name="P2085"><text:span text:style-name="T2086">附註</text:span><text:span text:style-name="T2087">1</text:span><text:span text:style-name="T2088">：推薦表內各欄位請詳細填寫，重要事蹟請簡單分項條列，以</text:span><text:span text:style-name="T2089">A4</text:span><text:span text:style-name="T2090">版</text:span><text:span text:style-name="T2091">1</text:span><text:span text:style-name="T2092">頁以內為原則，如需加強說明請以附件補充，</text:span><text:span text:style-name="T2093">所有資料、證明、照片等請各附電子檔案</text:span><text:span text:style-name="T2094">1</text:span><text:span text:style-name="T2095">份</text:span><text:span text:style-name="T2096">。</text:span></text:p>
      <text:p text:style-name="P2097"><text:span text:style-name="T2098">附註</text:span><text:span text:style-name="T2099">2</text:span><text:span text:style-name="T2100">：評選事蹟經查證為不實者，撤銷其得獎資格並追繳獎座及證書。</text:span></text:p>
      <text:p text:style-name="P2101"/>
      <text:p text:style-name="P2102"/>
      <text:p text:style-name="P2103"/>
      <text:p text:style-name="P2104"/>
      <text:p text:style-name="P2105"/>
      <text:p text:style-name="P2106"/>
      <table:table table:style-name="Table2107">
        <table:table-columns>
          <table:table-column table:style-name="TableColumn2108"/>
        </table:table-columns>
        <table:table-row table:style-name="TableRow2109">
          <table:table-cell table:style-name="TableCell2110">
            <text:soft-page-break/>
            <text:p text:style-name="P2111"><text:span text:style-name="T2112">推</text:span><text:span text:style-name="T2113"><text:s/></text:span><text:span text:style-name="T2114">薦</text:span><text:span text:style-name="T2115"><text:s/></text:span><text:span text:style-name="T2116">事</text:span><text:span text:style-name="T2117"><text:s/></text:span><text:span text:style-name="T2118">蹟</text:span><text:span text:style-name="T2119"><text:s/></text:span><text:span text:style-name="T2120">補</text:span><text:span text:style-name="T2121"><text:s/></text:span><text:span text:style-name="T2122">充</text:span><text:span text:style-name="T2123"><text:s/></text:span><text:span text:style-name="T2124">說</text:span><text:span text:style-name="T2125"><text:s/></text:span><text:span text:style-name="T2126">明</text:span></text:p>
          </table:table-cell>
        </table:table-row>
        <table:table-row table:style-name="TableRow2127">
          <table:table-cell table:style-name="TableCell2128">
            <text:list text:style-name="WWNum4" text:continue-numbering="true">
              <text:list-item>
                <text:p text:style-name="P2129"><text:span text:style-name="T2130">150~200</text:span><text:span text:style-name="T2131">字簡介</text:span></text:p>
              </text:list-item>
            </text:list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list text:style-name="WWNum4" text:continue-numbering="true">
              <text:list-item>
                <text:p text:style-name="P2141"><text:span text:style-name="T2142">具體事蹟或經歷</text:span><text:span text:style-name="T2143">/</text:span><text:span text:style-name="T2144">推展本市運動具體效益</text:span><text:span text:style-name="T2145">(</text:span><text:span text:style-name="T2146">須檢附長期事蹟</text:span><text:span text:style-name="T2147">)</text:span><text:span text:style-name="T2148">：</text:span></text:p>
              </text:list-item>
            </text:list>
            <text:p text:style-name="P2149"><text:span text:style-name="T2150">(</text:span><text:span text:style-name="T2151">一</text:span><text:span text:style-name="T2152">)</text:span></text:p>
            <text:p text:style-name="P2153"><text:span text:style-name="T2154"><text:s text:c="4"/>(</text:span><text:span text:style-name="T2155">二</text:span><text:span text:style-name="T2156">)</text:span></text:p>
            <text:p text:style-name="P2157"><text:span text:style-name="T2158"><text:s text:c="4"/>(</text:span><text:span text:style-name="T2159">三</text:span><text:span text:style-name="T2160">)</text:span></text:p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</table:table-cell>
        </table:table-row>
      </table:table>
      <text:p text:style-name="P21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2" style:display-name="ListLabel 2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3" style:display-name="ListLabel 3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4" style:display-name="ListLabel 4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5" style:display-name="ListLabel 5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6" style:display-name="ListLabel 6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7" style:display-name="ListLabel 7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8" style:display-name="ListLabel 8" style:family="text">
      <style:text-properties style:font-name="標楷體" fo:font-weight="normal" style:font-weight-asian="normal" style:use-window-font-color="true" fo:font-size="14pt" style:font-size-asian="14pt"/>
    </style:style>
    <style:style style:name="ListLabel9" style:display-name="ListLabel 9" style:family="text">
      <style:text-properties style:font-name="標楷體" fo:font-weight="normal" style:font-weight-asian="normal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以寰</meta:initial-creator>
    <dc:creator>liangwei</dc:creator>
    <meta:creation-date>2016-04-29T05:28:00Z</meta:creation-date>
    <dc:date>2021-05-12T01:04:00Z</dc:date>
    <meta:print-date>2016-05-06T03:36:00Z</meta:print-date>
    <meta:template xlink:href="Normal.dotm" xlink:type="simple"/>
    <meta:editing-cycles>1</meta:editing-cycles>
    <meta:editing-duration>PT23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2" meta:character-count="6836" meta:row-count="48" meta:non-whitespace-character-count="5827"/>
  </office:meta>
</office:document-meta>
</file>