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1812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bottom="0.0833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超連結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" style:parent-style-name="內文" style:family="paragraph">
      <style:paragraph-properties fo:margin-bottom="0.0833in"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超連結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8" style:parent-style-name="超連結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" style:parent-style-name="內文" style:list-style-name="LFO1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margin-bottom="0.0833in" fo:line-height="0.1666in" fo:margin-left="0.2798in" fo:text-indent="-0.279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bottom="0.0833in" fo:line-height="0.1666in" fo:margin-left="0.2798in" fo:text-indent="-0.279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margin-bottom="0.0833in" fo:line-height="0.1666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margin-bottom="0.0833in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margin-bottom="0.0833in" fo:line-heigh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margin-bottom="0.0833in" fo:line-height="0.1666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margin-bottom="0.0833in" fo:line-heigh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margin-bottom="0.0833in" fo:line-height="0.1666i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fo:margin-bottom="0.0833in" fo:line-height="0.1666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margin-bottom="0.0833in" fo:line-height="0.1666in"/>
      <style:text-properties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fo:margin-bottom="0.0833in" fo:line-height="0.1666in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110" style:parent-style-name="內文" style:family="paragraph">
      <style:paragraph-properties fo:margin-bottom="0.0833in" fo:line-height="0.1666in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justify" fo:margin-bottom="0.125in" fo:line-height="0.3888in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text-align="justify" fo:margin-bottom="0.125in" fo:line-height="0.3888in"/>
      <style:text-properties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運動競技學系</text:p>
      <text:p text:style-name="P2">學位論文考試申請表</text:p>
      <text:p text:style-name="P3"><text:span text:style-name="T4">研究生</text:span><text:span text:style-name="T5"><text:s text:c="19"/></text:span><text:span text:style-name="T6">已修畢本系碩士班規定之應修科目與學分</text:span><text:span text:style-name="T7">、修完</text:span><text:a xlink:href="http://ethics.nctu.edu.tw/" office:target-frame-name="_top" xlink:show="replace"><text:span text:style-name="T8">臺灣學術論理課程</text:span></text:a><text:span text:style-name="T9">，並已完成論文初稿。茲檢陳</text:span><text:span text:style-name="T10"><text:s/>(1)</text:span><text:span text:style-name="T11">碩士班成績單，</text:span><text:span text:style-name="T12">(2)</text:span><text:span text:style-name="T13">論文初稿含中文摘要之電子檔，</text:span><text:span text:style-name="T14">(</text:span><text:span text:style-name="T15">3</text:span><text:span text:style-name="T16">)</text:span><text:span text:style-name="T17">學位論文考試申請切結書</text:span><text:span text:style-name="T18">(</text:span><text:span text:style-name="T19">4</text:span><text:span text:style-name="T20">)</text:span><text:span text:style-name="T21">碩博士生口試委員名單</text:span><text:span text:style-name="T22">。擬申請於</text:span><text:span text:style-name="T23"><text:s text:c="6"/></text:span><text:span text:style-name="T24">學年度第</text:span><text:span text:style-name="T25"><text:s text:c="6"/></text:span><text:span text:style-name="T26">學期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，進行碩士學位論文口試，敬請鑒核。</text:span></text:p>
      <text:p text:style-name="P33"><text:span text:style-name="T34">(</text:span><text:span text:style-name="T35">論文初稿請</text:span><text:span text:style-name="T36">上傳至</text:span><text:a xlink:href="http://www.turnitin.com/" office:target-frame-name="_top" xlink:show="replace"><text:span text:style-name="T37">Turnitin</text:span><text:span text:style-name="T38">學術論文原創性比對系統</text:span></text:a><text:span text:style-name="T39"><text:s/></text:span><text:span text:style-name="T40">課程代碼：</text:span><text:span text:style-name="T41">15936863</text:span><text:span text:style-name="T42">；註冊密鑰：</text:span><text:span text:style-name="T43">AP10601</text:span><text:span text:style-name="T44">)</text:span></text:p>
      <text:list text:style-name="LFO1" text:continue-numbering="true">
        <text:list-item>
          <text:p text:style-name="P45">研究生資料</text:p>
        </text:list-item>
      </text:list>
      <text:p text:style-name="P46"/>
      <text:p text:style-name="P47"><text:span text:style-name="T48">中文姓名：</text:span><text:span text:style-name="T49"><text:s text:c="26"/></text:span><text:span text:style-name="T50">英文姓名：</text:span><text:span text:style-name="T51"><text:s text:c="26"/></text:span></text:p>
      <text:p text:style-name="P52"><text:span text:style-name="T53">學</text:span><text:span text:style-name="T54"><text:s text:c="4"/></text:span><text:span text:style-name="T55">號：</text:span><text:span text:style-name="T56"><text:s text:c="26"/></text:span><text:span text:style-name="T57">聯絡電話：</text:span><text:span text:style-name="T58"><text:s text:c="26"/></text:span></text:p>
      <text:p text:style-name="P59"/>
      <text:list text:style-name="LFO1" text:continue-numbering="true">
        <text:list-item>
          <text:p text:style-name="P60">碩士學位論文中文題目:</text:p>
        </text:list-item>
      </text:list>
      <text:p text:style-name="P61"/>
      <text:p text:style-name="P62"><text:span text:style-name="T63"><text:s text:c="5"/></text:span><text:span text:style-name="T64"><text:s text:c="67"/></text:span></text:p>
      <text:p text:style-name="P65"/>
      <text:list text:style-name="LFO1" text:continue-numbering="true">
        <text:list-item>
          <text:p text:style-name="P66">碩士學位論文英文題目:</text:p>
        </text:list-item>
      </text:list>
      <text:p text:style-name="P67"/>
      <text:p text:style-name="P68"><text:span text:style-name="T69"><text:s text:c="5"/></text:span><text:span text:style-name="T70"><text:s text:c="67"/></text:span></text:p>
      <text:p text:style-name="P71"/>
      <text:p text:style-name="P72">四、擬聘請口試委員名單:</text:p>
      <text:p text:style-name="P73"/>
      <text:p text:style-name="P74"><text:span text:style-name="T75">姓名：</text:span><text:span text:style-name="T76"><text:s text:c="15"/></text:span><text:span text:style-name="T77"><text:s/></text:span><text:span text:style-name="T78">職稱：</text:span><text:span text:style-name="T79"><text:s text:c="15"/></text:span><text:span text:style-name="T80"><text:s/></text:span><text:span text:style-name="T81">單位：</text:span><text:span text:style-name="T82"><text:s text:c="15"/></text:span><text:span text:style-name="T83"><text:s/></text:span></text:p>
      <text:p text:style-name="P84"><text:span text:style-name="T85">姓名：</text:span><text:span text:style-name="T86"><text:s text:c="15"/></text:span><text:span text:style-name="T87"><text:s/></text:span><text:span text:style-name="T88">職稱：</text:span><text:span text:style-name="T89"><text:s text:c="15"/></text:span><text:span text:style-name="T90"><text:s/></text:span><text:span text:style-name="T91">單位：</text:span><text:span text:style-name="T92"><text:s text:c="15"/></text:span><text:span text:style-name="T93"><text:s/></text:span></text:p>
      <text:p text:style-name="P94"><text:span text:style-name="T95">姓名：</text:span><text:span text:style-name="T96"><text:s text:c="15"/></text:span><text:span text:style-name="T97"><text:s/></text:span><text:span text:style-name="T98">職稱：</text:span><text:span text:style-name="T99"><text:s text:c="15"/></text:span><text:span text:style-name="T100"><text:s/></text:span><text:span text:style-name="T101">單位：</text:span><text:span text:style-name="T102"><text:s text:c="15"/></text:span><text:span text:style-name="T103"><text:s/></text:span></text:p>
      <text:p text:style-name="P104"/>
      <text:p text:style-name="P105"><text:span text:style-name="T106">五、離校調查</text:span><text:span text:style-name="T107">:</text:span></text:p>
      <text:p text:style-name="P108"><text:s text:c="4"/>擬於本學期辦理畢業離校手續。<text:s text:c="3"/>□是<text:s text:c="3"/>□否</text:p>
      <text:p text:style-name="P109"/>
      <text:p text:style-name="P110"><text:span text:style-name="T111">六、畢業</text:span><text:span text:style-name="T112">門檻</text:span><text:span text:style-name="T113">調查</text:span><text:span text:style-name="T114"><text:s text:c="21"/></text:span></text:p>
      <text:p text:style-name="P115"><text:span text:style-name="T116"><text:s text:c="4"/></text:span><text:span text:style-name="T117">競技訓練組：</text:span><text:span text:style-name="T118"><text:s text:c="2"/></text:span><text:span text:style-name="T119">□</text:span><text:span text:style-name="T120">運技讀書會</text:span><text:span text:style-name="T121">1</text:span><text:span text:style-name="T122">次</text:span><text:span text:style-name="T123"><text:s text:c="2"/></text:span><text:span text:style-name="T124">□</text:span><text:span text:style-name="T125">全國性競賽</text:span><text:span text:style-name="T126"><draw:connector draw:type="line" svg:x1="-0.46806in" svg:y1="0.60556in" svg:x2="7.82222in" svg:y2="0.60556in" draw:z-index="251659264" draw:id="id0" draw:style-name="a1" draw:name="直線單箭頭接點 1" text:anchor-type="paragraph"><svg:title/><svg:desc/></draw:connector></text:span><text:span text:style-name="T127">2</text:span><text:span text:style-name="T128">次</text:span><text:span text:style-name="T129"><text:s text:c="2"/></text:span><text:span text:style-name="T130">□系外發表1次</text:span></text:p>
      <text:p text:style-name="P131"><text:span text:style-name="T132"><text:s text:c="3"/></text:span><text:span text:style-name="T133">競技科學組</text:span><text:span text:style-name="T134">：</text:span><text:span text:style-name="T135"><text:s text:c="2"/></text:span><text:span text:style-name="T136">□</text:span><text:span text:style-name="T137">運科讀書會</text:span><text:span text:style-name="T138">4</text:span><text:span text:style-name="T139">學期出席率</text:span><text:span text:style-name="T140">80% <text:s text:c="7"/></text:span><text:span text:style-name="T141">□發表刊登分數達2分</text:span></text:p>
      <text:p text:style-name="P142"/>
      <text:p text:style-name="P143"><text:span text:style-name="T144">指導教授：</text:span><text:span text:style-name="T145">（簽名）</text:span><text:span text:style-name="T146"><text:s text:c="6"/></text:span><text:span text:style-name="T147"><text:s text:c="8"/></text:span><text:span text:style-name="T148"><text:s text:c="3"/></text:span><text:span text:style-name="T149">主任</text:span><text:span text:style-name="T150"><text:s/></text:span><text:span text:style-name="T151"><text:s text:c="6"/></text:span><text:span text:style-name="T152"><text:s text:c="5"/></text:span><text:span text:style-name="T153"><text:s text:c="8"/></text:span><text:span text:style-name="T154">（簽名）</text:span></text:p>
      <text:p text:style-name="P155">日期：<text:s text:c="33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新細明體" style:font-name-complex="Arial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ite Yi-Ting Su</meta:initial-creator>
    <dc:creator>liangwei</dc:creator>
    <meta:creation-date>2018-12-22T04:23:00Z</meta:creation-date>
    <dc:date>2018-12-22T04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