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olumn4" style:family="table-column">
      <style:table-column-properties style:column-width="3.2694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5375in" style:use-optimal-column-width="false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min-row-height="0.7423in" style:use-optimal-row-height="false"/>
    </style:style>
    <style:style style:name="TableCell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 style:line-height-at-least="0in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ableCell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/>
    </style:style>
    <style:style style:name="TableRow13" style:family="table-row">
      <style:table-row-properties style:min-row-height="0.5756in" style:use-optimal-row-height="false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in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新細明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in"/>
      <style:text-properties style:font-name="標楷體" style:font-name-asian="標楷體" fo:font-size="18pt" style:font-size-asian="18pt"/>
    </style:style>
    <style:style style:name="TableRow27" style:family="table-row">
      <style:table-row-properties style:min-row-height="0.6805in" style:use-optimal-row-height="false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in"/>
      <style:text-properties style:font-name="標楷體" style:font-name-asian="標楷體" fo:font-size="18pt" style:font-size-asian="18pt"/>
    </style:style>
    <style:style style:name="TableRow32" style:family="table-row">
      <style:table-row-properties style:min-row-height="0.6812in" style:use-optimal-row-height="false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in"/>
      <style:text-properties style:font-name="標楷體" style:font-name-asian="標楷體" fo:font-size="18pt" style:font-size-asian="18pt"/>
    </style:style>
    <style:style style:name="TableRow37" style:family="table-row">
      <style:table-row-properties style:min-row-height="0.6812in" style:use-optimal-row-height="false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in"/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0.7701in" style:use-optimal-row-height="false"/>
    </style:style>
    <style:style style:name="TableCell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47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48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49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in"/>
      <style:text-properties style:font-name="標楷體" style:font-name-asian="標楷體" fo:font-size="18pt" style:font-size-asian="18pt"/>
    </style:style>
    <style:style style:name="TableRow52" style:family="table-row">
      <style:table-row-properties style:min-row-height="0.7812in" style:use-optimal-row-height="false"/>
    </style:style>
    <style:style style:name="TableCell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in"/>
      <style:text-properties style:font-name="標楷體" style:font-name-asian="標楷體" fo:font-size="18pt" style:font-size-asian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3194in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碩士班研究生論文研究計劃口試評分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考生姓名：</text:span></text:p>
          </table:table-cell>
          <table:table-cell table:style-name="TableCell11" table:number-columns-spanned="2">
            <text:p text:style-name="P12"><text:s/>日期：<text:s text:c="2"/>年<text:s text:c="2"/>月<text:s text:c="2"/>日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評<text:s text:c="2"/>分<text:s text:c="2"/>項<text:s text:c="2"/>目</text:p>
          </table:table-cell>
          <table:covered-table-cell/>
          <table:table-cell table:style-name="TableCell16">
            <text:p text:style-name="P17">分項得分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一</text:span><text:span text:style-name="T22">、</text:span><text:span text:style-name="T23">表達能力</text:span><text:span text:style-name="T24">(20%)</text:span></text:p>
          </table:table-cell>
          <table:covered-table-cell/>
          <table:table-cell table:style-name="TableCell25">
            <text:p text:style-name="P26"><text:s text:c="9"/>分</text:p>
          </table:table-cell>
        </table:table-row>
        <table:table-row table:style-name="TableRow27">
          <table:table-cell table:style-name="TableCell28" table:number-columns-spanned="2">
            <text:p text:style-name="P29">二、對研究領域瞭解程度(20%)</text:p>
          </table:table-cell>
          <table:covered-table-cell/>
          <table:table-cell table:style-name="TableCell30">
            <text:p text:style-name="P31"><text:s text:c="9"/>分<text:s text:c="2"/></text:p>
          </table:table-cell>
        </table:table-row>
        <table:table-row table:style-name="TableRow32">
          <table:table-cell table:style-name="TableCell33" table:number-columns-spanned="2">
            <text:p text:style-name="P34">三、思考的邏輯性(20%)</text:p>
          </table:table-cell>
          <table:covered-table-cell/>
          <table:table-cell table:style-name="TableCell35">
            <text:p text:style-name="P36"><text:s text:c="9"/>分<text:s text:c="2"/></text:p>
          </table:table-cell>
        </table:table-row>
        <table:table-row table:style-name="TableRow37">
          <table:table-cell table:style-name="TableCell38" table:number-columns-spanned="2">
            <text:p text:style-name="P39">四、發展潛能(20%)</text:p>
          </table:table-cell>
          <table:covered-table-cell/>
          <table:table-cell table:style-name="TableCell40">
            <text:p text:style-name="P41"><text:s text:c="9"/>分<text:s text:c="2"/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五、</text:span><text:span text:style-name="T46">其他</text:span><text:span text:style-name="T47">(</text:span><text:span text:style-name="T48">如對體育界的貢獻、成就</text:span><text:span text:style-name="T49">)(20%)</text:span></text:p>
          </table:table-cell>
          <table:covered-table-cell/>
          <table:table-cell table:style-name="TableCell50">
            <text:p text:style-name="P51"><text:s text:c="9"/>分<text:s text:c="2"/></text:p>
          </table:table-cell>
        </table:table-row>
        <table:table-row table:style-name="TableRow52">
          <table:table-cell table:style-name="TableCell53" table:number-columns-spanned="3">
            <text:p text:style-name="P54"><text:s/>總分：<text:s text:c="36"/>分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評量結果：</text:span><text:span text:style-name="T59">□</text:span><text:span text:style-name="T60">通過</text:span><text:span text:style-name="T61"><text:s text:c="2"/>□</text:span><text:span text:style-name="T62">修改後通過</text:span><text:span text:style-name="T63"><text:s text:c="2"/>□</text:span><text:span text:style-name="T64">不通過</text:span></text:p>
            <text:p text:style-name="P65"/>
            <text:p text:style-name="P66">評語：<text:s text:c="2"/></text:p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</table:table>
      <text:p text:style-name="內文"><text:s text:c="2"/></text:p>
      <text:p text:style-name="P71"><text:span text:style-name="T72"><text:s text:c="2"/></text:span><text:span text:style-name="T73">評審委員簽名：</text:span><text:span text:style-name="T74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研究生論文口試評分表</dc:title>
    <meta:initial-creator>Discus</meta:initial-creator>
    <dc:creator>liangwei</dc:creator>
    <meta:creation-date>2021-06-10T09:36:00Z</meta:creation-date>
    <dc:date>2021-06-10T09:36:00Z</dc:date>
    <meta:print-date>2003-07-14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