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5562in" style:use-optimal-column-width="false"/>
    </style:style>
    <style:style style:name="Table7" style:family="table">
      <style:table-properties style:width="7.25in" fo:margin-left="0.075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819in" fo:text-indent="-0.0819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901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9743in" style:use-optimal-row-height="false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1.0736in" style:use-optimal-row-height="false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國立臺灣師範大學</text:span><text:span text:style-name="T21"><text:s text:c="2"/></text:span><text:span text:style-name="T22">運動競技學系</text:span><text:span text:style-name="T23"><text:s text:c="2"/></text:span><text:span text:style-name="T24">碩士班</text:span><text:span text:style-name="T25"><text:s text:c="4"/></text:span><text:span text:style-name="T26">學年度第</text:span><text:span text:style-name="T27"><text:s text:c="2"/></text:span><text:span text:style-name="T28">學期</text:span><text:span text:style-name="T29">研究計畫口試申請</text:span><text:span text:style-name="T30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姓名</text:p>
            <text:p text:style-name="P34">及學號</text:p>
          </table:table-cell>
          <table:table-cell table:style-name="TableCell35" table:number-rows-spanned="2">
            <text:p text:style-name="P36">論文題目</text:p>
          </table:table-cell>
          <table:table-cell table:style-name="TableCell37" table:number-columns-spanned="2">
            <text:p text:style-name="P38">口試委員</text:p>
          </table:table-cell>
          <table:covered-table-cell/>
          <table:table-cell table:style-name="TableCell39" table:number-rows-spanned="2">
            <text:p text:style-name="P40">口試費</text:p>
          </table:table-cell>
          <table:table-cell table:style-name="TableCell41" table:number-rows-spanned="2">
            <text:p text:style-name="P42">交通費</text:p>
          </table:table-cell>
          <table:table-cell table:style-name="TableCell43" table:number-rows-spanned="2">
            <text:p text:style-name="P44">小計</text:p>
          </table:table-cell>
          <table:table-cell table:style-name="TableCell45" table:number-rows-spanned="2">
            <text:p text:style-name="P46">簽章</text:p>
          </table:table-cell>
          <table:table-cell table:style-name="TableCell47" table:number-rows-spanned="2">
            <text:p text:style-name="P48">口試日期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服務機關及現職</text:p>
          </table:table-cell>
          <table:table-cell table:style-name="TableCell54">
            <text:p text:style-name="P55">姓名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3">
            <text:p text:style-name="P63"/>
            <text:p text:style-name="P64"/>
          </table:table-cell>
          <table:table-cell table:style-name="TableCell65" table:number-rows-spanned="3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$1,000</text:p>
          </table:table-cell>
          <table:table-cell table:style-name="TableCell73">
            <text:p text:style-name="P74"/>
            <text:p text:style-name="P75">$</text:p>
            <text:p text:style-name="P76"/>
            <text:p text:style-name="P77">□台鐵</text:p>
            <text:p text:style-name="P78">□高鐵</text:p>
            <text:p text:style-name="內文"><text:span text:style-name="T79">□</text:span><text:span text:style-name="T80">航空</text:span></text:p>
          </table:table-cell>
          <table:table-cell table:style-name="TableCell81">
            <text:p text:style-name="P82">$</text:p>
          </table:table-cell>
          <table:table-cell table:style-name="TableCell83">
            <text:p text:style-name="P84"/>
          </table:table-cell>
          <table:table-cell table:style-name="TableCell85" table:number-rows-spanned="3">
            <text:p text:style-name="P86">110年 <text:s text:c="2"/>月 <text:s text:c="3"/>日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$</text:span><text:span text:style-name="T97">1</text:span><text:span text:style-name="T98">,</text:span><text:span text:style-name="T99">000</text:span></text:p>
          </table:table-cell>
          <table:table-cell table:style-name="TableCell100">
            <text:p text:style-name="P101"/>
            <text:p text:style-name="P102">$</text:p>
            <text:p text:style-name="P103"/>
            <text:p text:style-name="P104">□台鐵</text:p>
            <text:p text:style-name="P105">□高鐵</text:p>
            <text:p text:style-name="P106">□航空</text:p>
          </table:table-cell>
          <table:table-cell table:style-name="TableCell107">
            <text:p text:style-name="P108">$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$</text:span><text:span text:style-name="T122">1</text:span><text:span text:style-name="T123">,</text:span><text:span text:style-name="T124">000</text:span></text:p>
          </table:table-cell>
          <table:table-cell table:style-name="TableCell125">
            <text:p text:style-name="P126"/>
            <text:p text:style-name="P127">$</text:p>
            <text:p text:style-name="P128"/>
            <text:p text:style-name="P129">□台鐵</text:p>
            <text:p text:style-name="P130">□高鐵</text:p>
            <text:p text:style-name="P131">□航空</text:p>
          </table:table-cell>
          <table:table-cell table:style-name="TableCell132">
            <text:p text:style-name="P133">$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</table:table>
      <text:p text:style-name="內文"/>
      <text:p text:style-name="內文"><text:span text:style-name="T137">口試費申請暨印領清冊電子檔請確實填寫後</text:span><text:span text:style-name="T138">mail</text:span><text:span text:style-name="T139">至</text:span><text:span text:style-name="T140">rex1074@ntn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            系（所）博 (碩) 士班   學年度第  學期論文口試申請暨印領清冊</dc:title>
    <meta:initial-creator>rachel</meta:initial-creator>
    <dc:creator>liangwei</dc:creator>
    <meta:creation-date>2021-01-14T03:27:00Z</meta:creation-date>
    <dc:date>2021-01-14T03:27:00Z</dc:date>
    <meta:print-date>2015-01-26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