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end" fo:text-indent="3.625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text-indent="3.625in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P21" style:parent-style-name="內文" style:family="paragraph">
      <style:paragraph-properties style:snap-to-layout-grid="false" fo:text-align="end" fo:text-indent="3.625in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P25" style:parent-style-name="內文" style:family="paragraph">
      <style:paragraph-properties fo:text-align="end"/>
      <style:text-properties style:font-name-asian="標楷體"/>
    </style:style>
    <style:style style:name="P26" style:parent-style-name="內文" style:family="paragraph">
      <style:text-properties style:font-name-asian="標楷體" fo:font-size="16pt" style:font-size-asian="16pt" style:font-size-complex="16pt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國立臺灣師範大學運動競技學系　開會通知單</text:p>
      <text:p text:style-name="P5"><text:span text:style-name="T6"><text:s text:c="2"/></text:span><text:span text:style-name="T7">地址：</text:span><text:span text:style-name="T8">11677</text:span><text:span text:style-name="T9">臺北市汀州路四段</text:span><text:span text:style-name="T10">88</text:span><text:span text:style-name="T11">號</text:span></text:p>
      <text:p text:style-name="P12"><text:span text:style-name="T13"><text:s text:c="7"/></text:span><text:span text:style-name="T14">電話：</text:span><text:span text:style-name="T15">(02)77</text:span><text:span text:style-name="T16">4</text:span><text:span text:style-name="T17">9</text:span><text:span text:style-name="T18">-68</text:span><text:span text:style-name="T19">24</text:span><text:span text:style-name="T20"><text:s text:c="22"/></text:span></text:p>
      <text:p text:style-name="P21"><text:span text:style-name="T22"><text:s text:c="7"/></text:span><text:span text:style-name="T23">傳真：</text:span><text:span text:style-name="T24">(02)2935-6074</text:span></text:p>
      <text:p text:style-name="P25"/>
      <text:p text:style-name="P26">受文者：○○○</text:p>
      <text:p text:style-name="P27">發文日期：中華民國○年○月○日</text:p>
      <text:p text:style-name="P28">發文字號：師大運競字第○號(發文字號請先至系辦索取登錄)</text:p>
      <text:p text:style-name="P29">速別：普通件</text:p>
      <text:p text:style-name="P30">密等及解密條件或保密期限：普通</text:p>
      <text:p text:style-name="P31">附件：○</text:p>
      <text:p text:style-name="P32"/>
      <text:p text:style-name="P33"><text:span text:style-name="T34">開會事由：碩士班研究生</text:span><text:span text:style-name="T35"><text:s/>(</text:span><text:span text:style-name="T36">請填姓名</text:span><text:span text:style-name="T37">)<text:s/></text:span><text:span text:style-name="T38">碩士學位論文考試</text:span></text:p>
      <text:p text:style-name="P39"><text:span text:style-name="T40">開會時間：中華民</text:span><text:span text:style-name="T41">國</text:span><text:span text:style-name="T42">○</text:span><text:span text:style-name="T43">年</text:span><text:span text:style-name="T44">○</text:span><text:span text:style-name="T45">月</text:span><text:span text:style-name="T46">○</text:span><text:span text:style-name="T47">日</text:span><text:span text:style-name="T48">(</text:span><text:span text:style-name="T49">星期</text:span><text:span text:style-name="T50">○)○</text:span><text:span text:style-name="T51">午</text:span><text:span text:style-name="T52">○</text:span><text:span text:style-name="T53">時</text:span><text:span text:style-name="T54">○</text:span><text:span text:style-name="T55">分</text:span></text:p>
      <text:p text:style-name="P56">開會地點：校○部體育館○樓○○○教室</text:p>
      <text:p text:style-name="P57">指導教授：○○○</text:p>
      <text:p text:style-name="P58"><text:span text:style-name="T59">聯絡人及電話：</text:span><text:span text:style-name="T60">○○○(01)2345-6789 <text:s/></text:span><text:span text:style-name="T61">手機</text:span><text:span text:style-name="T62">0</text:span><text:span text:style-name="T63">9○○-○○○○○○</text:span></text:p>
      <text:p text:style-name="P64"/>
      <text:p text:style-name="P65">出席者：○○○、○○○、○○○、</text:p>
      <text:p text:style-name="P66">副本：</text:p>
      <text:p text:style-name="P67">備註：論文題目：○○○○○○○○○○○○○○○○</text:p>
      <text:p text:style-name="P68"/>
      <text:p text:style-name="內文"><text:span text:style-name="T69">國立臺灣師範大學運動競技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公文裝訂線" style:family="paragraph">
      <style:text-properties style:font-name="標楷體" style:font-name-asian="標楷體" fo:color="#000000"/>
    </style:style>
    <style:style style:name="P3" style:parent-style-name="公文裝訂線" style:family="paragraph">
      <style:text-properties style:font-name="標楷體" style:font-name-asian="標楷體" fo:color="#000000"/>
    </style:style>
    <style:style style:name="P4" style:parent-style-name="公文裝訂線" style:family="paragraph">
      <style:text-properties style:font-name="標楷體" style:font-name-asian="標楷體" fo:color="#000000"/>
    </style:style>
    <style:style style:family="graphic" style:name="a1">
      <style:graphic-properties draw:fill="none" draw:stroke="dash" draw:stroke-dash="a0" svg:stroke-width="0.01389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9264" draw:name="Group 6" draw:id="id4" draw:style-name="a5" text:anchor-type="paragraph"><svg:title/><svg:desc/><draw:connector draw:type="line" svg:x1="-0.44792in" svg:y1="1in" svg:x2="-0.44792in" svg:y2="10.625in" draw:id="id0" draw:style-name="a1" draw:name="Line 7"><svg:title/><svg:desc/></draw:connector><draw:frame draw:id="id1" draw:style-name="a2" draw:name="Text Box 8" svg:x="-0.61597in" svg:y="3.88524in" svg:width="0.27708in" svg:height="0.19653in" style:rel-width="scale" style:rel-height="scale"><draw:text-box><text:p text:style-name="P2">裝</text:p></draw:text-box><svg:title/><svg:desc/></draw:frame><draw:frame draw:id="id2" draw:style-name="a3" draw:name="Text Box 9" svg:x="-0.625in" svg:y="5.66573in" svg:width="0.27569in" svg:height="0.16224in" style:rel-width="scale" style:rel-height="scale"><draw:text-box><text:p text:style-name="P3">訂</text:p></draw:text-box><svg:title/><svg:desc/></draw:frame><draw:frame draw:id="id3" draw:style-name="a4" draw:name="Text Box 10" svg:x="-0.61319in" svg:y="7.41945in" svg:width="0.27569in" svg:height="0.21493in" style:rel-width="scale" style:rel-height="scale"><draw:text-box><text:p text:style-name="P4">線</text:p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體育學系　開會通知單</dc:title>
    <meta:initial-creator>pe</meta:initial-creator>
    <dc:creator>liangwei</dc:creator>
    <meta:creation-date>2018-12-22T04:24:00Z</meta:creation-date>
    <dc:date>2021-06-10T05:03:00Z</dc:date>
    <meta:template xlink:href="Normal.dotm" xlink:type="simple"/>
    <meta:editing-cycles>3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