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fo:text-align="end"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內文" style:family="paragraph">
      <style:paragraph-properties fo:text-align="end" fo:line-height="0.25in" fo:margin-left="0.145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內文" style:family="paragraph">
      <style:paragraph-properties style:line-break="normal" fo:text-align="end" fo:line-height="0.3055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fo:text-indent="0.194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line-height="0.25in" fo:margin-left="0.145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line-height="0.25in" fo:margin-left="0.145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fo:line-height="0.25in" fo:margin-left="0.145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fo:line-height="0.25in" fo:margin-left="0.1458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1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" style:parent-style-name="內文" style:family="paragraph">
      <style:paragraph-properties fo:line-height="0.25in" fo:margin-left="0.145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fo:text-align="end">
        <style:tab-stops>
          <style:tab-stop style:type="left" style:position="2.425in"/>
          <style:tab-stop style:type="left" style:position="2.6805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3" style:parent-style-name="內文" style:family="paragraph">
      <style:paragraph-properties fo:text-align="end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4" style:parent-style-name="內文" style:family="paragraph">
      <style:paragraph-properties fo:text-align="end">
        <style:tab-stops>
          <style:tab-stop style:type="left" style:position="2.425in"/>
          <style:tab-stop style:type="left" style:position="2.6805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1">
      <style:graphic-properties style:wrap="run-through" style:run-through="foreground" draw:fill="none" draw:stroke="dash" draw:stroke-dash="a0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運動競技學系</text:p>
      <text:p text:style-name="P2">碩士班競技科學組</text:p>
      <text:p text:style-name="P3">畢業生歸還借用物品確認單</text:p>
      <text:p text:style-name="P4"/>
      <text:p text:style-name="P5"><text:span text:style-name="T6">研究生：</text:span><text:span text:style-name="T7"><text:s text:c="27"/></text:span><text:span text:style-name="T8">學號：</text:span><text:span text:style-name="T9"><text:s text:c="32"/></text:span></text:p>
      <text:p text:style-name="P10">業已完成下列本班幾點離校條件，敬請同意辦理離校手續。</text:p>
      <text:p text:style-name="P11"/>
      <text:p text:style-name="P12"><text:s text:c="15"/></text:p>
      <text:p text:style-name="P13"><text:span text:style-name="T14">研究生</text:span><text:span text:style-name="T15"><text:s text:c="20"/></text:span><text:span text:style-name="T16">（簽名）</text:span></text:p>
      <text:p text:style-name="P17"/>
      <text:p text:style-name="P18"><text:span text:style-name="T19"><text:s text:c="3"/></text:span><text:span text:style-name="T20">　　</text:span><text:span text:style-name="T21">年</text:span><text:span text:style-name="T22"><text:s text:c="3"/></text:span><text:span text:style-name="T23">　　</text:span><text:span text:style-name="T24">月</text:span><text:span text:style-name="T25"><text:s text:c="3"/></text:span><text:span text:style-name="T26">　　</text:span><text:span text:style-name="T27">日</text:span></text:p>
      <text:p text:style-name="P28"/>
      <text:p text:style-name="P29"/>
      <text:p text:style-name="P30"/>
      <text:p text:style-name="P31"><text:span text:style-name="T32">1.</text:span><text:span text:style-name="T33"><text:tab/></text:span><text:span text:style-name="T34">繳交學位論文平裝本</text:span><text:span text:style-name="T35"><text:s text:c="32"/></text:span><text:span text:style-name="T36">□</text:span><text:span text:style-name="T37">完成</text:span><text:span text:style-name="T38"><text:s/>□</text:span><text:span text:style-name="T39">未完</text:span></text:p>
      <text:p text:style-name="P40"/>
      <text:p text:style-name="P41"><text:span text:style-name="T42">2.</text:span><text:span text:style-name="T43"><text:tab/></text:span><text:span text:style-name="T44">歸還借用物品</text:span><text:span text:style-name="T45">(</text:span><text:span text:style-name="T46">鑰匙、晶片卡、儀器及書籍等</text:span><text:span text:style-name="T47">) <text:s text:c="10"/></text:span><text:span text:style-name="T48">□</text:span><text:span text:style-name="T49">完成</text:span><text:span text:style-name="T50"><text:s/></text:span><text:span text:style-name="T51">□</text:span><text:span text:style-name="T52">未完</text:span></text:p>
      <text:p text:style-name="P53"/>
      <text:p text:style-name="P54"><text:span text:style-name="T55">3.</text:span><text:span text:style-name="T56"><text:tab/></text:span><text:span text:style-name="T57">發表刊登分數達至少</text:span><text:span text:style-name="T58">2</text:span><text:span text:style-name="T59">分</text:span><text:span text:style-name="T60">(</text:span><text:span text:style-name="T61">檢附發表證明或摘要</text:span><text:span text:style-name="T62">) <text:s text:c="4"/></text:span><text:span text:style-name="T63"><text:s/></text:span><text:span text:style-name="T64"><text:s text:c="4"/></text:span><text:span text:style-name="T65">□</text:span><text:span text:style-name="T66">完成</text:span><text:span text:style-name="T67"><text:s/></text:span><text:span text:style-name="T68">□</text:span><text:span text:style-name="T69">未完</text:span></text:p>
      <text:p text:style-name="P70"/>
      <text:p text:style-name="P71"><text:span text:style-name="T72">4.</text:span><text:span text:style-name="T73"><text:tab/></text:span><text:span text:style-name="T74">非體育相關科系畢業者已抵免或修畢體育專</text:span><text:span text:style-name="T75"><text:s text:c="12"/></text:span><text:span text:style-name="T76">□</text:span><text:span text:style-name="T77">完成</text:span><text:span text:style-name="T78"><text:s/></text:span><text:span text:style-name="T79">□</text:span><text:span text:style-name="T80">未完</text:span></text:p>
      <text:p text:style-name="P81">業課程術科至少4門課</text:p>
      <text:p text:style-name="P82">(檢附歷年成績單並以螢光筆註明)</text:p>
      <text:p text:style-name="P83"/>
      <text:p text:style-name="內文"><text:span text:style-name="T84"><draw:connector draw:type="line" svg:x1="-0.54722in" svg:y1="0.13472in" svg:x2="7.74306in" svg:y2="0.13472in" draw:z-index="251659264" draw:id="id0" draw:style-name="a1" draw:name="直線單箭頭接點 2" text:anchor-type="paragraph"><svg:title/><svg:desc/></draw:connector></text:span></text:p>
      <text:p text:style-name="P85"/>
      <text:p text:style-name="P86"><text:span text:style-name="T87">承辦人：</text:span><text:span text:style-name="T88"><text:s/></text:span><text:span text:style-name="T89"><text:s text:c="22"/></text:span><text:span text:style-name="T90">（簽名）</text:span><text:span text:style-name="T91">　</text:span><text:span text:style-name="T92"><text:s text:c="2"/></text:span><text:span text:style-name="T93">　</text:span><text:span text:style-name="T94">年</text:span><text:span text:style-name="T95">　</text:span><text:span text:style-name="T96"><text:s text:c="2"/></text:span><text:span text:style-name="T97">　</text:span><text:span text:style-name="T98">月</text:span><text:span text:style-name="T99">　</text:span><text:span text:style-name="T100"><text:s text:c="2"/></text:span><text:span text:style-name="T101">　</text:span><text:span text:style-name="T102">日</text:span></text:p>
      <text:p text:style-name="P103"/>
      <text:p text:style-name="P104"><text:span text:style-name="T105"><draw:connector draw:type="line" svg:x1="-0.54722in" svg:y1="0.14097in" svg:x2="7.74306in" svg:y2="0.14097in" draw:z-index="251660288" draw:id="id1" draw:style-name="a3" draw:name="直線單箭頭接點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-WinCharSetFFFF-H" svg:font-family="標楷體-WinCharSetFFFF-H" style:font-family-generic="system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Arial" style:font-name-asian="新細明體" style:font-name-complex="Arial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-WinCharSetFFFF-H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4167in" draw:distance="0.04167in"/>
    <draw:stroke-dash draw:name="a2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angwei</meta:initial-creator>
    <dc:creator>liangwei</dc:creator>
    <meta:creation-date>2021-01-14T02:50:00Z</meta:creation-date>
    <dc:date>2021-01-14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