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4.7444in"/>
    </style:style>
    <style:style style:name="TableColumn5" style:family="table-column">
      <style:table-column-properties style:column-width="2.5597in"/>
    </style:style>
    <style:style style:name="Table3" style:family="table">
      <style:table-properties style:width="7.3041in" fo:margin-left="0in" table:align="center"/>
    </style:style>
    <style:style style:name="TableRow6" style:family="table-row">
      <style:table-row-properties style:min-row-height="0.1777in"/>
    </style:style>
    <style:style style:name="TableCell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" style:family="table-row">
      <style:table-row-properties style:min-row-height="1.7854in"/>
    </style:style>
    <style:style style:name="TableCell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3847in"/>
    </style:style>
    <style:style style:name="TableCell3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1.602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1.1763in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margin-left="0.5368in" fo:text-indent="-0.5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fo:margin-left="0.5368in" fo:text-indent="-0.536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left="0.5368in" fo:text-indent="-0.5368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5368in" fo:text-indent="-0.5368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5368in" fo:text-inden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5368in" fo:text-inden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left="0.5368in" fo:text-inden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left="0.5368in" fo:text-indent="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9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center">
        <style:tab-stops>
          <style:tab-stop style:type="left" style:position="2.425in"/>
          <style:tab-stop style:type="left" style:position="2.6805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1" style:parent-style-name="內文" style:family="paragraph">
      <style:paragraph-properties fo:text-align="center">
        <style:tab-stops>
          <style:tab-stop style:type="left" style:position="2.425in"/>
          <style:tab-stop style:type="left" style:position="2.680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2" style:parent-style-name="內文" style:family="paragraph">
      <style:paragraph-properties fo:text-align="center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0" style:parent-style-name="內文" style:family="paragraph">
      <style:paragraph-properties fo:margin-right="-0.0166in">
        <style:tab-stops>
          <style:tab-stop style:type="left" style:position="2.425in"/>
          <style:tab-stop style:type="left" style:position="2.680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1" style:parent-style-name="內文" style:family="paragraph">
      <style:paragraph-properties fo:margin-right="-0.0166in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運動競技學系碩士班競技科學組</text:p>
      <text:p text:style-name="P2">非體育運動相關科系畢業生術科學分抵免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<text:span text:style-name="T13">申請學生：</text:span><text:span text:style-name="T14"><text:s text:c="29"/></text:span><text:span text:style-name="T15">學號：</text:span><text:span text:style-name="T16"><text:s text:c="28"/></text:span></text:p>
            <text:p text:style-name="P17"/>
            <text:p text:style-name="P18"><text:span text:style-name="T19">畢業學校及科系：</text:span><text:span text:style-name="T20"><text:s text:c="57"/></text:span></text:p>
            <text:p text:style-name="P21"/>
            <text:p text:style-name="P22"><text:span text:style-name="T23">申請日期：</text:span><text:span text:style-name="T24">　</text:span><text:span text:style-name="T25"><text:s text:c="4"/></text:span><text:span text:style-name="T26">　</text:span><text:span text:style-name="T27">年</text:span><text:span text:style-name="T28">　</text:span><text:span text:style-name="T29"><text:s text:c="4"/></text:span><text:span text:style-name="T30">　</text:span><text:span text:style-name="T31">月</text:span><text:span text:style-name="T32">　</text:span><text:span text:style-name="T33"><text:s text:c="4"/></text:span><text:span text:style-name="T34">　</text:span><text:span text:style-name="T35">日</text:span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一</text:span><text:span text:style-name="T40">、參加運動賽會抵免（必須檢附參賽資料或相關證明文件）</text:span></text:p>
            <text:p text:style-name="P41"/>
            <text:p text:style-name="P42">1.賽會名稱：</text:p>
            <text:p text:style-name="P43"/>
            <text:p text:style-name="P44">2.參賽項目及成績：</text:p>
            <text:p text:style-name="P45"/>
            <text:p text:style-name="P46"/>
          </table:table-cell>
          <table:table-cell table:style-name="TableCell47">
            <text:p text:style-name="P48">師長核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</text:span><text:span text:style-name="T54">可抵免</text:span><text:span text:style-name="T55"><text:s text:c="3"/></text:span><text:span text:style-name="T56"><text:s/></text:span><text:span text:style-name="T57">門課</text:span></text:p>
            <text:p text:style-name="P58"/>
            <text:p text:style-name="P59"><text:span text:style-name="T60">□</text:span><text:span text:style-name="T61">不可抵免</text:span></text:p>
          </table:table-cell>
        </table:table-row>
        <table:table-row table:style-name="TableRow62">
          <table:table-cell table:style-name="TableCell63">
            <text:p text:style-name="P64">二、修習同等術科抵免（必須檢附成績單及課程綱要）</text:p>
            <text:p text:style-name="P65"/>
            <text:p text:style-name="P66"><text:span text:style-name="T67">1.</text:span><text:span text:style-name="T68">科目名稱：（</text:span><text:span text:style-name="T69">1</text:span><text:span text:style-name="T70">）</text:span><text:span text:style-name="T71"><text:s text:c="17"/></text:span><text:span text:style-name="T72">（</text:span><text:span text:style-name="T73">2</text:span><text:span text:style-name="T74">）</text:span><text:span text:style-name="T75"><text:s text:c="17"/></text:span></text:p>
            <text:p text:style-name="P76"/>
            <text:p text:style-name="P77"/>
            <text:p text:style-name="P78"><text:span text:style-name="T79">（</text:span><text:span text:style-name="T80">3</text:span><text:span text:style-name="T81">）</text:span><text:span text:style-name="T82"><text:s text:c="17"/></text:span><text:span text:style-name="T83">（</text:span><text:span text:style-name="T84">4</text:span><text:span text:style-name="T85">）</text:span><text:span text:style-name="T86"><text:s text:c="17"/></text:span></text:p>
            <text:p text:style-name="P87"/>
            <text:p text:style-name="P88"/>
            <text:p text:style-name="P89"><text:span text:style-name="T90">（</text:span><text:span text:style-name="T91">5</text:span><text:span text:style-name="T92">）</text:span><text:span text:style-name="T93"><text:s text:c="17"/></text:span><text:span text:style-name="T94">（</text:span><text:span text:style-name="T95">6</text:span><text:span text:style-name="T96">）</text:span><text:span text:style-name="T97"><text:s text:c="17"/></text:span></text:p>
            <text:p text:style-name="P98"><text:s text:c="2"/></text:p>
            <text:p text:style-name="P99">2.抵免說明：</text:p>
            <text:p text:style-name="P100"/>
            <text:p text:style-name="P101"/>
          </table:table-cell>
          <table:table-cell table:style-name="TableCell102">
            <text:p text:style-name="P103"><text:span text:style-name="T104">□</text:span><text:span text:style-name="T105">可抵免</text:span><text:span text:style-name="T106"><text:s text:c="4"/></text:span><text:span text:style-name="T107">學分</text:span></text:p>
            <text:p text:style-name="P108"/>
            <text:p text:style-name="P109">□不可抵免</text:p>
          </table:table-cell>
        </table:table-row>
      </table:table>
      <text:p text:style-name="P110"/>
      <text:p text:style-name="P111"/>
      <text:p text:style-name="P112"><text:span text:style-name="T113"><draw:connector draw:type="line" svg:x1="-0.49167in" svg:y1="6.98264in" svg:x2="7.79861in" svg:y2="6.98264in" draw:z-index="251659264" draw:id="id0" draw:style-name="a1" draw:name="直線單箭頭接點 1" text:anchor-type="paragraph"><svg:title/><svg:desc/></draw:connector></text:span><text:span text:style-name="T114">班導師簽章</text:span><text:span text:style-name="T115">:<text:s/></text:span><text:span text:style-name="T116"><text:s text:c="20"/></text:span><text:span text:style-name="T117">日期：</text:span><text:span text:style-name="T118">　</text:span><text:span text:style-name="T119"><text:s text:c="2"/></text:span><text:span text:style-name="T120">　</text:span><text:span text:style-name="T121">年</text:span><text:span text:style-name="T122">　</text:span><text:span text:style-name="T123"><text:s text:c="2"/></text:span><text:span text:style-name="T124">　</text:span><text:span text:style-name="T125">月</text:span><text:span text:style-name="T126">　</text:span><text:span text:style-name="T127"><text:s text:c="2"/></text:span><text:span text:style-name="T128">　</text:span><text:span text:style-name="T129">日</text:span></text:p>
      <text:p text:style-name="P130"/>
      <text:p text:style-name="P131"><text:span text:style-name="T132">系</text:span><text:span text:style-name="T133">主任簽章</text:span><text:span text:style-name="T134">:<text:s/></text:span><text:span text:style-name="T135"><text:s text:c="20"/></text:span><text:span text:style-name="T136">日期：</text:span><text:span text:style-name="T137">　</text:span><text:span text:style-name="T138"><text:s text:c="2"/></text:span><text:span text:style-name="T139">　</text:span><text:span text:style-name="T140">年</text:span><text:span text:style-name="T141">　</text:span><text:span text:style-name="T142"><text:s text:c="2"/></text:span><text:span text:style-name="T143">　</text:span><text:span text:style-name="T144">月</text:span><text:span text:style-name="T145">　</text:span><text:span text:style-name="T146"><text:s text:c="2"/></text:span><text:span text:style-name="T147">　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新細明體" style:font-name-complex="Arial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5909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ngwei</meta:initial-creator>
    <dc:creator>liangwei</dc:creator>
    <meta:creation-date>2021-01-14T02:39:00Z</meta:creation-date>
    <dc:date>2021-01-14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