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7645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325in" fo:margin-left="0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790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Row83" style:family="table-row">
      <style:table-row-properties style:min-row-height="0.7722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8909in" style:use-optimal-row-height="false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國立臺灣師範大學運動競技學系碩士班</text:span><text:span text:style-name="T21"><text:s text:c="5"/></text:span><text:span text:style-name="T22">學年度第</text:span><text:span text:style-name="T23"><text:s text:c="5"/></text:span><text:span text:style-name="T24">學期</text:span><text:span text:style-name="T25">論文口試費申請</text:span><text:span text:style-name="T2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名</text:p>
            <text:p text:style-name="P30">及學號</text:p>
          </table:table-cell>
          <table:table-cell table:style-name="TableCell31" table:number-rows-spanned="2">
            <text:p text:style-name="P32">論文題目</text:p>
          </table:table-cell>
          <table:table-cell table:style-name="TableCell33" table:number-columns-spanned="2">
            <text:p text:style-name="P34">口試委員</text:p>
          </table:table-cell>
          <table:covered-table-cell/>
          <table:table-cell table:style-name="TableCell35" table:number-rows-spanned="2">
            <text:p text:style-name="P36">審查費</text:p>
          </table:table-cell>
          <table:table-cell table:style-name="TableCell37" table:number-rows-spanned="2">
            <text:p text:style-name="P38">交通費</text:p>
          </table:table-cell>
          <table:table-cell table:style-name="TableCell39" table:number-rows-spanned="2">
            <text:p text:style-name="P40">小計</text:p>
          </table:table-cell>
          <table:table-cell table:style-name="TableCell41" table:number-rows-spanned="2">
            <text:p text:style-name="P42">簽章</text:p>
          </table:table-cell>
          <table:table-cell table:style-name="TableCell43" table:number-rows-spanned="2">
            <text:p text:style-name="P44">備註(口試日期)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服務機關及現職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/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$1,000</text:p>
          </table:table-cell>
          <table:table-cell table:style-name="TableCell69">
            <text:p text:style-name="P70"/>
            <text:p text:style-name="P71">$</text:p>
            <text:p text:style-name="P72"/>
            <text:p text:style-name="P73">□台鐵</text:p>
            <text:p text:style-name="P74">□高鐵</text:p>
            <text:p text:style-name="內文"><text:span text:style-name="T75">□</text:span><text:span text:style-name="T76">航空</text:span></text:p>
          </table:table-cell>
          <table:table-cell table:style-name="TableCell77">
            <text:p text:style-name="P78">$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>年<text:s text:c="3"/>月<text:s text:c="4"/>日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$1,000</text:span></text:p>
          </table:table-cell>
          <table:table-cell table:style-name="TableCell93">
            <text:p text:style-name="P94"/>
            <text:p text:style-name="P95">$</text:p>
            <text:p text:style-name="P96"/>
            <text:p text:style-name="P97">□台鐵</text:p>
            <text:p text:style-name="P98">□高鐵</text:p>
            <text:p text:style-name="P99">□航空</text:p>
          </table:table-cell>
          <table:table-cell table:style-name="TableCell100">
            <text:p text:style-name="P101">$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$1,000</text:span></text:p>
          </table:table-cell>
          <table:table-cell table:style-name="TableCell115">
            <text:p text:style-name="P116"/>
            <text:p text:style-name="P117">$</text:p>
            <text:p text:style-name="P118"/>
            <text:p text:style-name="P119">□台鐵</text:p>
            <text:p text:style-name="P120">□高鐵</text:p>
            <text:p text:style-name="P121">□航空</text:p>
          </table:table-cell>
          <table:table-cell table:style-name="TableCell122">
            <text:p text:style-name="P123">$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</table:table>
      <text:p text:style-name="P127"/>
      <text:p text:style-name="P128"/>
      <text:p text:style-name="內文"><text:span text:style-name="T129">口試費申請暨印領清冊電子檔請確實填寫後</text:span><text:span text:style-name="T130">mail</text:span><text:span text:style-name="T131">至</text:span><text:span text:style-name="T132">rex1074@nt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            系（所）博 (碩) 士班   學年度第  學期論文口試申請暨印領清冊</dc:title>
    <meta:initial-creator>rachel</meta:initial-creator>
    <dc:creator>liangwei</dc:creator>
    <meta:creation-date>2021-01-14T03:38:00Z</meta:creation-date>
    <dc:date>2021-06-10T05:17:00Z</dc:date>
    <meta:print-date>2018-12-22T04:2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