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 fo:margin-top="0.1666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DefaultText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3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4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5" style:parent-style-name="DefaultText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DefaultText" style:family="paragraph">
      <style:paragraph-properties style:line-height-at-least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DefaultText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10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1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2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3" style:parent-style-name="DefaultText" style:family="paragraph">
      <style:paragraph-properties style:line-height-at-least="0.25in" fo:text-indent="2.5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DefaultText" style:family="paragraph">
      <style:paragraph-properties style:line-height-at-least="0.25in" fo:text-indent="2.706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DefaultText" style:family="paragraph">
      <style:paragraph-properties style:line-height-at-least="0.25in" fo:text-indent="2.706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9847in"/>
          <style:tab-stop style:type="left" style:position="2.4993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DefaultText" style:family="paragraph">
      <style:paragraph-properties style:line-height-at-least="0.25in" fo:text-indent="2.706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07258840"/>國立臺灣師範大學<text:s/>碩士論文通過簽名表</text:p>
      <text:p text:style-name="P2">系所別：運動競技學系</text:p>
      <text:p text:style-name="P3">姓名： <text:s text:c="20"/>學號：<text:s/></text:p>
      <text:p text:style-name="P4">碩士論文題目：</text:p>
      <text:p text:style-name="P5"><text:span text:style-name="T6">經審查合格，特予證明</text:span></text:p>
      <text:p text:style-name="P7"><text:span text:style-name="T8"><text:s text:c="2"/></text:span></text:p>
      <text:p text:style-name="P9">論文口試委員</text:p>
      <text:p text:style-name="P10"/>
      <text:p text:style-name="P11"/>
      <text:p text:style-name="P12"/>
      <text:p text:style-name="P13"><text:s text:c="2"/>博士</text:p>
      <text:p text:style-name="P14"><text:span text:style-name="T15"><text:s text:c="4"/></text:span><text:span text:style-name="T16"><text:s text:c="18"/></text:span><text:span text:style-name="T17"><text:s/></text:span></text:p>
      <text:p text:style-name="P18"/>
      <text:p text:style-name="P19"/>
      <text:p text:style-name="P20"/>
      <text:p text:style-name="P21">博士</text:p>
      <text:p text:style-name="P22"><text:span text:style-name="T23"><text:s text:c="4"/></text:span><text:span text:style-name="T24"><text:s text:c="18"/></text:span></text:p>
      <text:p text:style-name="P25"><text:tab/></text:p>
      <text:p text:style-name="P26"/>
      <text:p text:style-name="P27"/>
      <text:p text:style-name="P28">博士</text:p>
      <text:p text:style-name="P29"><text:span text:style-name="T30"><text:s text:c="4"/></text:span><text:span text:style-name="T31"><text:s text:c="18"/></text:span><text:span text:style-name="T32">國立</text:span><text:span text:style-name="T33">臺</text:span><text:span text:style-name="T34">灣師範大學</text:span><text:span text:style-name="T35">運動競技學系</text:span></text:p>
      <text:p text:style-name="P36"><text:s text:c="22"/>論文指導老師</text:p>
      <text:p text:style-name="P37"/>
      <text:p text:style-name="P38"/>
      <text:p text:style-name="P39"/>
      <text:p text:style-name="P40"><text:s text:c="10"/><text:s text:c="5"/>系主任簽章：_____________________<text:s text:c="2"/></text:p>
      <text:p text:style-name="P41"/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text:s/></text:span><text:span text:style-name="T50"><text:s text:c="5"/></text:span><text:span text:style-name="T51">年</text:span><text:span text:style-name="T52"><text:s text:c="4"/></text:span><text:span text:style-name="T53">月</text:span><text:span text:style-name="T54"><text:s/></text:span><text:span text:style-name="T55"><text:s text:c="3"/></text:span><text:span text:style-name="T56">日</text:span><text:bookmark-end text:name="_Toc107258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工業教育學系博士論文考試通過簽名表</dc:title>
    <meta:initial-creator>hwahwa</meta:initial-creator>
    <dc:creator>liangwei</dc:creator>
    <meta:creation-date>2018-12-22T04:28:00Z</meta:creation-date>
    <dc:date>2018-12-22T04:28:00Z</dc:date>
    <meta:print-date>2009-07-21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