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2" style:family="table">
      <style:table-properties style:width="7in" fo:margin-left="-0.55in" table:align="left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2187in" style:letter-kerning="false"/>
    </style:style>
    <style:style style:name="T32" style:parent-style-name="預設段落字型" style:family="text">
      <style:text-properties style:font-name="標楷體" style:font-name-asian="標楷體" fo:letter-spacing="0.0104in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1.713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style:line-break="normal" fo:line-height="0.1666in" fo:margin-right="0.8319in"/>
    </style:style>
  </office:automatic-styles>
  <office:body>
    <office:text text:use-soft-page-breaks="true">
      <text:p text:style-name="P1">本案共計<text:s text:c="2"/>頁，本頁係第<text:s text:c="2"/>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臺灣師範大學運動競技學系</text:span><text:span text:style-name="T14"><text:s/></text:span><text:span text:style-name="T15">碩士班</text:span><text:span text:style-name="T16"><text:s text:c="4"/></text:span><text:span text:style-name="T17">學年度第</text:span><text:span text:style-name="T18"><text:s text:c="3"/></text:span><text:span text:style-name="T19">學期</text:span><text:span text:style-name="T20">論文指導費</text:span><text:span text:style-name="T21">申請暨</text:span><text:span text:style-name="T22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姓名及</text:p>
            <text:p text:style-name="P26">學號</text:p>
          </table:table-cell>
          <table:table-cell table:style-name="TableCell27" table:number-rows-spanned="2">
            <text:p text:style-name="P28">論文題目</text:p>
          </table:table-cell>
          <table:table-cell table:style-name="TableCell29" table:number-columns-spanned="3">
            <text:p text:style-name="P30"><text:span text:style-name="T31">指導教</text:span><text:span text:style-name="T32">授</text:span></text:p>
          </table:table-cell>
          <table:covered-table-cell/>
          <table:covered-table-cell/>
          <table:table-cell table:style-name="TableCell33" table:number-rows-spanned="2">
            <text:p text:style-name="P34">指導費</text:p>
          </table:table-cell>
          <table:table-cell table:style-name="TableCell35" table:number-rows-spanned="2">
            <text:p text:style-name="P36">簽章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姓名</text:p>
          </table:table-cell>
          <table:table-cell table:style-name="TableCell42">
            <text:p text:style-name="P43">服務機關</text:p>
          </table:table-cell>
          <table:table-cell table:style-name="TableCell44">
            <text:p text:style-name="P45">現職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4000</text:p>
          </table:table-cell>
          <table:table-cell table:style-name="TableCell61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進修推廣部辦理            所在職碩士(專)班    學年度第   學期論文指導費印領清冊</dc:title>
    <meta:initial-creator>yylin</meta:initial-creator>
    <dc:creator>liangwei</dc:creator>
    <meta:creation-date>2018-12-22T04:29:00Z</meta:creation-date>
    <dc:date>2021-01-14T03:15:00Z</dc:date>
    <meta:print-date>2018-12-22T04:2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