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color="#AEAAAA" fo:font-size="22pt" style:font-size-asian="22pt" style:font-size-complex="22pt"/>
    </style:style>
    <style:style style:name="T9" style:parent-style-name="預設段落字型" style:family="text">
      <style:text-properties fo:color="#AEAAAA" fo:font-size="22pt" style:font-size-asian="22pt" style:font-size-complex="22pt"/>
    </style:style>
    <style:style style:name="P10" style:parent-style-name="標題2" style:family="paragraph">
      <style:paragraph-properties fo:line-height="100%"/>
    </style:style>
    <style:style style:name="T11" style:parent-style-name="預設段落字型" style:family="text">
      <style:text-properties fo:color="#AEAAAA" fo:font-size="22pt" style:font-size-asian="22pt" style:font-size-complex="22pt"/>
    </style:style>
    <style:style style:name="T12" style:parent-style-name="預設段落字型" style:family="text">
      <style:text-properties fo:color="#AEAAAA" fo:font-size="22pt" style:font-size-asian="22pt" style:font-size-complex="22pt"/>
    </style:style>
    <style:style style:name="T13" style:parent-style-name="預設段落字型" style:family="text">
      <style:text-properties fo:color="#AEAAAA"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DefaultText" style:family="paragraph">
      <style:paragraph-properties fo:margin-top="0.1666in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DefaultText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29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30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1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4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5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6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7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8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國立臺灣師範大學碩</text:span><text:span text:style-name="T3"><text:s/>(</text:span><text:span text:style-name="T4">博</text:span><text:span text:style-name="T5">)</text:span><text:span text:style-name="T6">士論文</text:span><text:span text:style-name="T7">/</text:span><text:span text:style-name="T8">書面報告</text:span><text:span text:style-name="T9">/</text:span></text:h>
      <text:h text:style-name="P10" text:outline-level="2"><text:span text:style-name="T11">技術報告</text:span><text:span text:style-name="T12">/</text:span><text:span text:style-name="T13">專業實務報告</text:span><text:span text:style-name="T14">通過簽名表</text:span></text:h>
      <text:p text:style-name="P15"><text:span text:style-name="T16">系所別：</text:span><text:span text:style-name="T17"><text:s text:c="19"/></text:span><text:span text:style-name="T18">學系（研究所）</text:span><text:span text:style-name="T19"><text:s text:c="15"/></text:span><text:span text:style-name="T20">組</text:span></text:p>
      <text:p text:style-name="P21"><text:span text:style-name="T22">姓名：</text:span><text:span text:style-name="T23"><text:s text:c="21"/></text:span><text:span text:style-name="T24">學號：</text:span></text:p>
      <text:p text:style-name="P25">論文題目：(中文)</text:p>
      <text:p text:style-name="P26"><text:s text:c="8"/>(英文)</text:p>
      <text:p text:style-name="P27"/>
      <text:p text:style-name="P28">經審查合格，特予證明</text:p>
      <text:p text:style-name="P29"><text:s text:c="2"/></text:p>
      <text:p text:style-name="P30">論文口試委員</text:p>
      <text:p text:style-name="P31"/>
      <text:p text:style-name="P32"><text:span text:style-name="T33">○○○</text:span><text:span text:style-name="T34">(</text:span><text:span text:style-name="T35">委員姓名</text:span><text:span text:style-name="T36">)</text:span></text:p>
      <text:p text:style-name="P37"><text:span text:style-name="T38"><text:s text:c="4"/></text:span><text:span text:style-name="T39"><text:s text:c="18"/></text:span><text:span text:style-name="T40">○○○○○○</text:span><text:span text:style-name="T41">(</text:span><text:span text:style-name="T42">服務單位全銜</text:span><text:span text:style-name="T43">)</text:span></text:p>
      <text:p text:style-name="P44"/>
      <text:p text:style-name="P45"/>
      <text:p text:style-name="P46"><text:span text:style-name="T47">○○○</text:span><text:span text:style-name="T48">(</text:span><text:span text:style-name="T49">委員姓名</text:span><text:span text:style-name="T50">)</text:span></text:p>
      <text:p text:style-name="P51"><text:span text:style-name="T52"><text:s text:c="4"/></text:span><text:span text:style-name="T53"><text:s text:c="18"/></text:span><text:span text:style-name="T54">○○○○○○</text:span><text:span text:style-name="T55">(</text:span><text:span text:style-name="T56">服務單位全銜</text:span><text:span text:style-name="T57">)</text:span></text:p>
      <text:p text:style-name="P58"><text:tab/></text:p>
      <text:p text:style-name="P59"/>
      <text:p text:style-name="P60"><text:span text:style-name="T61">○○○</text:span><text:span text:style-name="T62">(</text:span><text:span text:style-name="T63">委員姓名</text:span><text:span text:style-name="T64">)</text:span></text:p>
      <text:p text:style-name="P65"><text:span text:style-name="T66"><text:s text:c="4"/></text:span><text:span text:style-name="T67"><text:s text:c="18"/></text:span><text:span text:style-name="T68">○○○○○○</text:span><text:span text:style-name="T69">(</text:span><text:span text:style-name="T70">服務單位全銜</text:span><text:span text:style-name="T71">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 text:c="15"/></text:span><text:span text:style-name="T80">系主任（所長）簽章：</text:span><text:span text:style-name="T81">_____________________</text:span></text:p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/>○○○</text:span><text:span text:style-name="T92">年</text:span><text:span text:style-name="T93">○○<text:s/></text:span><text:span text:style-name="T94">月</text:span><text:span text:style-name="T95"><text:s/>○○○<text:s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user</dc:creator>
    <meta:creation-date>2022-04-26T03:10:00Z</meta:creation-date>
    <dc:date>2022-04-26T03:10:00Z</dc:date>
    <meta:print-date>2020-05-20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