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margin-top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1666in"/>
    </style:style>
    <style:style style:name="P22" style:parent-style-name="內文" style:family="paragraph">
      <style:paragraph-properties fo:margin-top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end" fo:margin-top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margin-top="0.1666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top="0.1666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師範大學<text:s/>運動競技學系</text:p>
      <text:p text:style-name="P2"><text:span text:style-name="T3">研究生指導教授同意書</text:span></text:p>
      <text:p text:style-name="P4"><text:s text:c="4"/>依本系學生手冊指導教授須於碩士班一年級第一學期結束前，研究生須選定論文指導教授（以下簡稱指導教授），持同意書送至運動競技學系辦公室留存。</text:p>
      <text:p text:style-name="P5"><text:span text:style-name="T6">學</text:span><text:span text:style-name="T7"><text:s text:c="8"/></text:span><text:span text:style-name="T8">號：</text:span><text:span text:style-name="T9"><text:s/></text:span></text:p>
      <text:p text:style-name="P10">姓<text:s text:c="8"/>名：</text:p>
      <text:p text:style-name="P11"><text:span text:style-name="T12">電</text:span><text:span text:style-name="T13"><text:s text:c="8"/></text:span><text:span text:style-name="T14">話：</text:span></text:p>
      <text:p text:style-name="P15"><text:span text:style-name="T16">電子信箱：</text:span></text:p>
      <text:p text:style-name="P17"><text:span text:style-name="T18">本人聲明於修業期限內，選定</text:span><text:span text:style-name="T19"><text:s text:c="37"/></text:span><text:span text:style-name="T20">老師擔任論文指導教授，並遵守國立臺灣師範大學運動競技學系之相關規定。</text:span></text:p>
      <text:p text:style-name="P21"/>
      <text:p text:style-name="P22"><text:span text:style-name="T23">研究生簽名：</text:span><text:span text:style-name="T24">________________________</text:span></text:p>
      <text:p text:style-name="P25"><text:span text:style-name="T26">填表日期：</text:span><text:span text:style-name="T27"><text:s text:c="8"/></text:span><text:span text:style-name="T28">年</text:span><text:span text:style-name="T29"><text:s text:c="8"/></text:span><text:span text:style-name="T30">月</text:span><text:span text:style-name="T31"><text:s text:c="11"/></text:span><text:span text:style-name="T32">日</text:span></text:p>
      <text:p text:style-name="P33"/>
      <text:p text:style-name="P34"><text:span text:style-name="T35"><draw:connector draw:type="line" svg:x1="0in" svg:y1="0.20069in" svg:x2="8.29028in" svg:y2="0.20069in" draw:z-index="251659264" draw:id="id0" draw:style-name="a1" draw:name="直線單箭頭接點 1" text:anchor-type="paragraph"><svg:title/><svg:desc/></draw:connector></text:span></text:p>
      <text:p text:style-name="P36"><text:span text:style-name="T37">本人同意擔任上述研究生於修業期限內之論文指導教授。</text:span></text:p>
      <text:p text:style-name="P38"/>
      <text:p text:style-name="P39"/>
      <text:p text:style-name="P40">指導教授簽名：<text:s/>________________________</text:p>
      <text:p text:style-name="內文"/>
      <text:p text:style-name="P41"><text:span text:style-name="T42">填表日期：</text:span><text:span text:style-name="T43"><text:s text:c="8"/></text:span><text:span text:style-name="T44">年</text:span><text:span text:style-name="T45"><text:s text:c="9"/></text:span><text:span text:style-name="T46">月</text:span><text:span text:style-name="T47"><text:s text:c="11"/></text:span><text:span text:style-name="T48">日</text:span></text:p>
      <text:p text:style-name="P49"/>
      <text:p text:style-name="內文"><text:span text:style-name="T50">系</text:span><text:span text:style-name="T51"><text:s/></text:span><text:span text:style-name="T52">主</text:span><text:span text:style-name="T53"><text:s/></text:span><text:span text:style-name="T54">任</text:span><text:span text:style-name="T55"><text:s/></text:span><text:span text:style-name="T56">簽</text:span><text:span text:style-name="T57"><text:s/></text:span><text:span text:style-name="T58">名：</text:span><text:s/><text:span text:style-name="T59">__</text:span><text:span text:style-name="T60">____</text:span><text:span text:style-name="T61">__</text:span><text:span text:style-name="T6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ngwei</meta:initial-creator>
    <dc:creator>user</dc:creator>
    <meta:creation-date>2022-11-08T07:26:00Z</meta:creation-date>
    <dc:date>2022-11-08T07:2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