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P5" style:parent-style-name="內文" style:family="paragraph">
      <style:paragraph-properties style:snap-to-layout-grid="false" fo:text-align="end" fo:text-indent="3.625in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P12" style:parent-style-name="內文" style:family="paragraph">
      <style:paragraph-properties style:snap-to-layout-grid="false" fo:text-align="end" fo:text-indent="3.625in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P16" style:parent-style-name="內文" style:family="paragraph">
      <style:paragraph-properties style:snap-to-layout-grid="false" fo:text-align="end" fo:text-indent="3.625in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P20" style:parent-style-name="內文" style:family="paragraph">
      <style:paragraph-properties fo:text-align="end"/>
      <style:text-properties style:font-name-asian="標楷體"/>
    </style:style>
    <style:style style:name="P21" style:parent-style-name="內文" style:family="paragraph">
      <style:text-properties style:font-name-asian="標楷體" fo:font-size="16pt" style:font-size-asian="16pt" style:font-size-complex="16pt"/>
    </style:style>
    <style:style style:name="P22" style:parent-style-name="內文" style:family="paragraph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text-properties style:font-name-asian="標楷體"/>
    </style:style>
    <style:style style:name="P66" style:parent-style-name="內文" style:family="paragraph">
      <style:text-properties style:font-name-asian="標楷體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國立臺灣師範大學運動競技學系　開會通知單</text:p>
      <text:p text:style-name="P5"><text:span text:style-name="T6"><text:s text:c="2"/></text:span><text:span text:style-name="T7">地址：</text:span><text:span text:style-name="T8">11677</text:span><text:span text:style-name="T9">臺北市汀州路四段</text:span><text:span text:style-name="T10">88</text:span><text:span text:style-name="T11">號</text:span></text:p>
      <text:p text:style-name="P12"><text:span text:style-name="T13"><text:s text:c="7"/></text:span><text:span text:style-name="T14">電話：</text:span><text:span text:style-name="T15">(02)7749-6824 <text:s text:c="21"/></text:span></text:p>
      <text:p text:style-name="P16"><text:span text:style-name="T17"><text:s text:c="7"/></text:span><text:span text:style-name="T18">傳真：</text:span><text:span text:style-name="T19">(02)2935-6074</text:span></text:p>
      <text:p text:style-name="P20"/>
      <text:p text:style-name="P21">受文者：○○○</text:p>
      <text:p text:style-name="P22">發文日期：中華民國○年○月○日</text:p>
      <text:p text:style-name="內文"><text:span text:style-name="T23">發文字號：師大運競字第</text:span><text:span text:style-name="T24">○</text:span><text:span text:style-name="T25">號</text:span><text:span text:style-name="T26">(</text:span><text:span text:style-name="T27">發文字號請先至系辦索取登錄</text:span><text:span text:style-name="T28">)</text:span></text:p>
      <text:p text:style-name="P29">速別：普通件</text:p>
      <text:p text:style-name="P30">密等及解密條件或保密期限：普通</text:p>
      <text:p text:style-name="P31">附件：○</text:p>
      <text:p text:style-name="P32"/>
      <text:p text:style-name="P33"><text:span text:style-name="T34">開會事由：碩士班研究生</text:span><text:span text:style-name="T35"><text:s/>(</text:span><text:span text:style-name="T36">請填姓名</text:span><text:span text:style-name="T37">)<text:s/></text:span><text:span text:style-name="T38">碩士</text:span><text:span text:style-name="T39">論文研究計劃口試</text:span></text:p>
      <text:p text:style-name="P40"><text:span text:style-name="T41">開會時間：中華民</text:span><text:span text:style-name="T42">國</text:span><text:span text:style-name="T43">○</text:span><text:span text:style-name="T44">年</text:span><text:span text:style-name="T45">○</text:span><text:span text:style-name="T46">月</text:span><text:span text:style-name="T47">○</text:span><text:span text:style-name="T48">日</text:span><text:span text:style-name="T49">(</text:span><text:span text:style-name="T50">星期</text:span><text:span text:style-name="T51">○)○</text:span><text:span text:style-name="T52">午</text:span><text:span text:style-name="T53">○</text:span><text:span text:style-name="T54">時</text:span><text:span text:style-name="T55">○</text:span><text:span text:style-name="T56">分</text:span></text:p>
      <text:p text:style-name="P57">開會地點：公館校區體育運動大樓○樓○○○教室</text:p>
      <text:p text:style-name="P58">指導教授：○○○</text:p>
      <text:p text:style-name="P59"><text:span text:style-name="T60">聯絡人及電話：</text:span><text:span text:style-name="T61">○○○(01)2345-6789 <text:s/></text:span><text:span text:style-name="T62">手機</text:span><text:span text:style-name="T63">0</text:span><text:span text:style-name="T64">9○○-○○○○○○</text:span></text:p>
      <text:p text:style-name="P65"/>
      <text:p text:style-name="P66">出席者：○○○、○○○、○○○、</text:p>
      <text:p text:style-name="P67">副本：</text:p>
      <text:p text:style-name="P68">備註：論文題目：○○○○○○○○○○○○○○○○</text:p>
      <text:p text:style-name="P69"/>
      <text:p text:style-name="內文"><text:span text:style-name="T70">國立臺灣師範大學運動競技學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line-height-at-least="0.1666in"/>
      <style:text-properties style:font-name="新細明體" fo:color="#FF0000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公文裝訂線" style:family="paragraph">
      <style:text-properties style:font-name="標楷體" style:font-name-asian="標楷體" fo:color="#000000"/>
    </style:style>
    <style:style style:name="P3" style:parent-style-name="公文裝訂線" style:family="paragraph">
      <style:text-properties style:font-name="標楷體" style:font-name-asian="標楷體" fo:color="#000000"/>
    </style:style>
    <style:style style:name="P4" style:parent-style-name="公文裝訂線" style:family="paragraph">
      <style:text-properties style:font-name="標楷體" style:font-name-asian="標楷體" fo:color="#000000"/>
    </style:style>
    <style:style style:family="graphic" style:name="a1">
      <style:graphic-properties draw:fill="none" draw:stroke="dash" draw:stroke-dash="a0" svg:stroke-width="0.01389in" svg:stroke-color="#000000" svg:stroke-opacity="100%" draw:stroke-linejoin="round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5">
      <style:graphic-properties style:wrap="run-through" style:run-through="foreground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頁首"><draw:g draw:z-index="251659264" draw:name="Group 6" draw:id="id4" draw:style-name="a5" text:anchor-type="paragraph"><svg:title/><svg:desc/><draw:connector draw:type="line" svg:x1="-0.44792in" svg:y1="1in" svg:x2="-0.44792in" svg:y2="10.625in" draw:id="id0" draw:style-name="a1" draw:name="Line 7"><svg:title/><svg:desc/></draw:connector><draw:frame draw:id="id1" draw:style-name="a2" draw:name="Text Box 8" svg:x="-0.61597in" svg:y="3.88524in" svg:width="0.27708in" svg:height="0.19653in" style:rel-width="scale" style:rel-height="scale"><draw:text-box><text:p text:style-name="P2">裝</text:p></draw:text-box><svg:title/><svg:desc/></draw:frame><draw:frame draw:id="id2" draw:style-name="a3" draw:name="Text Box 9" svg:x="-0.625in" svg:y="5.66573in" svg:width="0.27569in" svg:height="0.16224in" style:rel-width="scale" style:rel-height="scale"><draw:text-box><text:p text:style-name="P3">訂</text:p></draw:text-box><svg:title/><svg:desc/></draw:frame><draw:frame draw:id="id3" draw:style-name="a4" draw:name="Text Box 10" svg:x="-0.61319in" svg:y="7.41945in" svg:width="0.27569in" svg:height="0.21493in" style:rel-width="scale" style:rel-height="scale"><draw:text-box><text:p text:style-name="P4">線</text:p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體育學系　開會通知單</dc:title>
    <meta:initial-creator>pe</meta:initial-creator>
    <dc:creator>user</dc:creator>
    <meta:creation-date>2022-12-20T07:10:00Z</meta:creation-date>
    <dc:date>2022-12-20T07:10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