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○○(繁), ...">
        <style:list-level-properties text:space-before="0.65in" text:min-label-width="0.2881in" text:list-level-position-and-space-mode="label-alignment">
          <style:list-level-label-alignment text:label-followed-by="listtab" fo:margin-left="0.9381in" fo:text-indent="-0.288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一, 十, 一○○(繁), ...">
        <style:list-level-properties text:space-before="0.65in" text:min-label-width="0.2881in" text:list-level-position-and-space-mode="label-alignment">
          <style:list-level-label-alignment text:label-followed-by="listtab" fo:margin-left="0.9381in" fo:text-indent="-0.288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3722in" text:min-label-width="0.2298in" text:list-level-position-and-space-mode="label-alignment">
          <style:list-level-label-alignment text:label-followed-by="listtab" fo:margin-left="0.602in" fo:text-indent="-0.229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84in" text:min-label-width="0.1569in" text:list-level-position-and-space-mode="label-alignment">
          <style:list-level-label-alignment text:label-followed-by="listtab" fo:margin-left="0.5354in" fo:text-indent="-0.156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style:snap-to-layout-grid="false" fo:text-align="center" fo:margin-top="0.1333in" fo:line-heigh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1.0277in"/>
    </style:style>
    <style:style style:name="TableColumn5" style:family="table-column">
      <style:table-column-properties style:column-width="1.0277in"/>
    </style:style>
    <style:style style:name="TableColumn6" style:family="table-column">
      <style:table-column-properties style:column-width="1.5416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0.6944in"/>
    </style:style>
    <style:style style:name="TableColumn10" style:family="table-column">
      <style:table-column-properties style:column-width="0.8611in"/>
    </style:style>
    <style:style style:name="Table2" style:family="table">
      <style:table-properties style:width="7.2222in" fo:margin-left="0.009in" table:align="left"/>
    </style:style>
    <style:style style:name="TableRow11" style:family="table-row">
      <style:table-row-properties style:min-row-height="0.341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" style:family="table-row">
      <style:table-row-properties style:min-row-height="0.3666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Row52" style:family="table-row">
      <style:table-row-properties style:min-row-height="0.2166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59" style:family="table-row">
      <style:table-row-properties style:min-row-height="0.3347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334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3347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34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64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239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7666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183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8" style:family="table-row">
      <style:table-row-properties style:min-row-height="0.196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2291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6" style:family="table-row">
      <style:table-row-properties style:min-row-height="0.1826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0" style:family="table-row">
      <style:table-row-properties style:min-row-height="0.1659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4" style:family="table-row">
      <style:table-row-properties style:min-row-height="0.238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5416in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3" style:family="table-row">
      <style:table-row-properties style:min-row-height="0.830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7" style:family="table-row">
      <style:table-row-properties style:min-row-height="0.8618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text-autospace="none" style:snap-to-layout-grid="false" fo:margin-top="0.1333in" fo:line-height="0.2083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師範大學運動競技學系碩士班先修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姓名</text:p>
          </table:table-cell>
          <table:table-cell table:style-name="TableCell14" table:number-rows-spanned="2">
            <text:p text:style-name="P15">　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　</text:p>
          </table:table-cell>
          <table:table-cell table:style-name="TableCell20" table:number-rows-spanned="2">
            <text:p text:style-name="P21">　</text:p>
          </table:table-cell>
          <table:table-cell table:style-name="TableCell22" table:number-columns-spanned="3">
            <text:p text:style-name="P23">手機：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年級</text:p>
          </table:table-cell>
          <table:table-cell table:style-name="TableCell29">
            <text:p text:style-name="P30">　</text:p>
          </table:table-cell>
          <table:covered-table-cell>
            <text:p text:style-name="P31"/>
          </table:covered-table-cell>
          <table:table-cell table:style-name="TableCell32" table:number-columns-spanned="3">
            <text:p text:style-name="P33">電子信箱：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專長種類</text:p>
          </table:table-cell>
          <table:table-cell table:style-name="TableCell37" table:number-columns-spanned="3" table:number-rows-spanned="3">
            <text:p text:style-name="P38"><text:span text:style-name="T39">□田徑 <text:s/>□網球 <text:s/>□體操 <text:s/>□籃球 <text:s text:c="2"/></text:span><text:span text:style-name="T40"><text:line-break/>□排球 <text:s/>□足球 <text:s/>□壘球 <text:s/>□跆拳道 <text:s text:c="2"/></text:span><text:span text:style-name="T41"><text:line-break/>□舉重 <text:s/>□射箭 <text:s/>□其它</text:span><text:span text:style-name="T42">：</text:span><text:span text:style-name="T43"><text:s text:c="4"/></text:span></text:p>
          </table:table-cell>
          <table:covered-table-cell/>
          <table:covered-table-cell/>
          <table:table-cell table:style-name="TableCell44" table:number-rows-spanned="6">
            <text:p text:style-name="P45">歷年成績</text:p>
          </table:table-cell>
          <table:table-cell table:style-name="TableCell46" table:number-rows-spanned="2">
            <text:p text:style-name="P47">年 級</text:p>
          </table:table-cell>
          <table:table-cell table:style-name="TableCell48" table:number-rows-spanned="2">
            <text:p text:style-name="P49"><text:s/>學業成績</text:p>
          </table:table-cell>
          <table:table-cell table:style-name="TableCell50" table:number-rows-spanned="2">
            <text:p text:style-name="P51">歷年班排名成績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>
            <text:p text:style-name="P64">大一上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 table:number-rows-spanned="2">
            <text:p text:style-name="P71">大學系所<text:line-break/>(僅非本系學生者填寫)</text:p>
          </table:table-cell>
          <table:table-cell table:style-name="TableCell72" table:number-columns-spanned="3" table:number-rows-spanned="2">
            <text:p text:style-name="P73">學院 <text:s text:c="9"/>學系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>
            <text:p text:style-name="P76">大一下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>大二上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學分修習概況</text:p>
          </table:table-cell>
          <table:table-cell table:style-name="TableCell94" table:number-columns-spanned="3">
            <text:p text:style-name="P95">目前修畢學分數： <text:s text:c="4"/>/128</text:p>
          </table:table-cell>
          <table:covered-table-cell/>
          <table:covered-table-cell/>
          <table:covered-table-cell>
            <text:p text:style-name="P96"/>
          </table:covered-table-cell>
          <table:table-cell table:style-name="TableCell97">
            <text:p text:style-name="P98">大二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6">
            <text:p text:style-name="P105">申請事由</text:p>
          </table:table-cell>
          <table:table-cell table:style-name="TableCell106" table:number-columns-spanned="7" table:number-rows-spanned="6">
            <text:p text:style-name="P107">　　　<text:line-break/>　　學生　　　　於 <text:s/>學年度第 學期已修畢<text:s/><text:s text:c="4"/>學分其中包含　　　必修學分與　　　選修學分，且學士班歷年學業成績排名皆在原就讀班級之前30%，現擬申請運動競技學系碩士班<text:s/>□競技訓練組 □競技科學組課程先修資格，敬請惠予核准。<text:line-break/><text:line-break/>　　　敬 陳<text:line-break/><text:line-break/>系主任<text:line-break/>　　　　　　　　　　　　　　　　　　　　　　　　　　　　 <text:s/><text:line-break/><text:s text:c="38"/>申請人簽名：<text:line-break/><text:s text:c="29"/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繳交文件自我檢核表</text:p>
          </table:table-cell>
          <table:table-cell table:style-name="TableCell126" table:number-columns-spanned="7">
            <text:p text:style-name="P127">1.申請表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2.學士班在學歷年成績單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7">
            <text:p text:style-name="P135">3.學士班在學歷年名次證明書正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>4.自傳(須至少包含申請動機、碩士班修讀計畫，格式不拘)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>5.其他有利審查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>6.非本系申請者，應同時繳交原就讀學系之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備註</text:p>
          </table:table-cell>
          <table:table-cell table:style-name="TableCell151" table:number-columns-spanned="7">
            <text:p text:style-name="P152">1.具「碩士班先修生」資格之學生，可選修本系之碩士班課程。每學期選修之碩士班課程得不受本校所規定之學分數限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2.「碩士班先修生」仍須於本校學則規定之修業期限屆滿（含）前取得學士學位，並參加本校碩士班甄試入學或一般入學考試，經錄取後，才能正式取得本校碩士班研究生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>3.「碩士班先修生」於正式成為本系碩士班研究生後，其於學士班所選修之碩士班課程，得全部申請抵免學分。惟已計入學士班畢業學分數之大碩合開科目，不得再申請<text:line-break/>抵免。需另選其他科目補足應修學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○○(繁), ...">
        <style:list-level-properties text:space-before="0.65in" text:min-label-width="0.2881in" text:list-level-position-and-space-mode="label-alignment">
          <style:list-level-label-alignment text:label-followed-by="listtab" fo:margin-left="0.9381in" fo:text-indent="-0.288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一, 十, 一○○(繁), ...">
        <style:list-level-properties text:space-before="0.65in" text:min-label-width="0.2881in" text:list-level-position-and-space-mode="label-alignment">
          <style:list-level-label-alignment text:label-followed-by="listtab" fo:margin-left="0.9381in" fo:text-indent="-0.288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." style:num-format="1" text:start-value="10">
        <style:list-level-properties text:space-before="0.3722in" text:min-label-width="0.2298in" text:list-level-position-and-space-mode="label-alignment">
          <style:list-level-label-alignment text:label-followed-by="listtab" fo:margin-left="0.602in" fo:text-indent="-0.229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84in" text:min-label-width="0.1569in" text:list-level-position-and-space-mode="label-alignment">
          <style:list-level-label-alignment text:label-followed-by="listtab" fo:margin-left="0.5354in" fo:text-indent="-0.1569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01in" fo:margin-left="0.6201in" fo:margin-bottom="0.8611in" fo:margin-right="0.6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5-29T06:43:00Z</meta:creation-date>
    <dc:date>2023-05-29T06:43:00Z</dc:date>
    <meta:print-date>2021-07-12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