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margin-bottom="0.0694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1.7687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64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1in"/>
    </style:style>
    <style:style style:name="Table3" style:family="table">
      <style:table-properties style:width="6.6902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double #4472C4" style:border-line-width-top="0.0069in 0.0069in 0.0069in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4472C4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4472C4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4472C4" style:border-line-width-top="0.0069in 0.0069in 0.0069in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208in double #4472C4" style:border-line-width-left="0.0069in 0.0069in 0.0069in" fo:border-bottom="0.0208in double #4472C4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4472C4" style:border-line-width-bottom="0.0069in 0.0069in 0.0069in" fo:border-right="0.0208in double #4472C4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208in double #4472C4" style:border-line-width-top="0.0069in 0.0069in 0.0069in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4472C4" style:border-line-width-top="0.0069in 0.0069in 0.0069in" fo:border-left="0.0069in solid #000000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4472C4" style:border-line-width-left="0.0069in 0.0069in 0.0069in" fo:border-bottom="0.0208in double #4472C4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2.2986in"/>
    </style:style>
    <style:style style:name="TableCell63" style:family="table-cell">
      <style:table-cell-properties fo:border-top="0.0208in double #4472C4" style:border-line-width-top="0.0069in 0.0069in 0.0069in" fo:border-left="0.0208in double #4472C4" style:border-line-width-left="0.0069in 0.0069in 0.0069in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048in"/>
    </style:style>
    <style:style style:name="TableCell66" style:family="table-cell">
      <style:table-cell-properties fo:border-top="0.0069in solid #000000" fo:border-left="0.0208in double #4472C4" style:border-line-width-left="0.0069in 0.0069in 0.0069in" fo:border-bottom="0.0208in double #4472C4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4472C4" style:border-line-width-bottom="0.0069in 0.0069in 0.0069in" fo:border-right="0.0208in double #4472C4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運動競技學系</text:p>
      <text:p text:style-name="P2">碩士論文研究計畫口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究生姓名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口試時間</text:p>
          </table:table-cell>
          <table:covered-table-cell/>
          <table:table-cell table:style-name="TableCell22" table:number-columns-spanned="4">
            <text:p text:style-name="P23">民國 <text:s text:c="2"/>年 <text:s text:c="2"/>月 <text:s text:c="2"/>日 <text:s text:c="2"/>時 <text:s text:c="2"/>分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研究計畫題目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審查項目</text:p>
          </table:table-cell>
          <table:covered-table-cell/>
          <table:covered-table-cell/>
          <table:table-cell table:style-name="TableCell32" table:number-columns-spanned="3">
            <text:p text:style-name="P33">參考標準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一、表達能力</text:p>
          </table:table-cell>
          <table:covered-table-cell/>
          <table:covered-table-cell/>
          <table:table-cell table:style-name="TableCell37" table:number-columns-spanned="3">
            <text:p text:style-name="P38">1.<text:tab/>個人口語表達</text:p>
            <text:p text:style-name="P39">2.<text:tab/>問題應對能力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二、研究領域瞭解程度</text:p>
          </table:table-cell>
          <table:covered-table-cell/>
          <table:covered-table-cell/>
          <table:table-cell table:style-name="TableCell43" table:number-columns-spanned="3">
            <text:p text:style-name="P44">1.<text:tab/>研究方法妥善</text:p>
            <text:p text:style-name="P45">2.<text:tab/>研究步驟適當</text:p>
            <text:p text:style-name="P46">3.<text:tab/>內容充實、觀點正確</text:p>
            <text:p text:style-name="P47">4.<text:tab/>參考資料豐富確當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三、文字及組織</text:p>
          </table:table-cell>
          <table:covered-table-cell/>
          <table:covered-table-cell/>
          <table:table-cell table:style-name="TableCell51" table:number-columns-spanned="3">
            <text:p text:style-name="P52">1.<text:tab/>文字方面：(1)修辭洗鍊 (2)敘述明確</text:p>
            <text:p text:style-name="P53">2.<text:tab/>組織方面：(1)體系完整 (2)組織嚴密</text:p>
            <text:p text:style-name="P54">3.<text:tab/>思考的邏輯性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四、創見及貢獻</text:p>
          </table:table-cell>
          <table:covered-table-cell/>
          <table:covered-table-cell/>
          <table:table-cell table:style-name="TableCell58" table:number-columns-spanned="3">
            <text:p text:style-name="P59">1.<text:tab/>見解獨到，具有創見性</text:p>
            <text:p text:style-name="P60">2.<text:tab/>具運動界之學術性貢獻</text:p>
            <text:p text:style-name="P61">3.<text:tab/>具運動界之實務性貢獻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審查意見：（請列述修正項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審查結果</text:p>
          </table:table-cell>
          <table:table-cell table:style-name="TableCell68" table:number-columns-spanned="5">
            <text:p text:style-name="P69">□ 通過<text:tab/>□ 需經部分修改後通過<text:tab/>□ 不通過</text:p>
          </table:table-cell>
          <table:covered-table-cell/>
          <table:covered-table-cell/>
          <table:covered-table-cell/>
          <table:covered-table-cell/>
        </table:table-row>
      </table:table>
      <text:p text:style-name="P70">評審委員簽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Arial" style:font-name-asian="新細明體" style:font-name-complex="Arial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云瑢</meta:initial-creator>
    <dc:creator>user</dc:creator>
    <meta:creation-date>2024-04-26T09:24:00Z</meta:creation-date>
    <dc:date>2024-04-26T09:2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