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bottom="0.0833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1" style:parent-style-name="內文" style:family="paragraph">
      <style:paragraph-properties fo:margin-bottom="0.0833in" fo:line-height="150%"/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margin-bottom="0.0833in" fo:line-height="0.1666in" fo:margin-left="0.2798in" fo:text-indent="-0.279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0833in" fo:line-height="0.1666in" fo:margin-left="0.2798in" fo:text-indent="-0.27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 fo:margin-left="0.2798in" fo:text-indent="-0.2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margin-bottom="0.0833in" fo:line-height="0.1666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indent="0.4861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4pt"/>
    </style:style>
    <style:style style:name="P56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margin-bottom="0.0833in" fo:line-height="0.1666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margin-bottom="0.0833in" fo:line-height="0.1666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margin-bottom="0.0833in" fo:line-height="0.1666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內文" style:family="paragraph">
      <style:paragraph-properties style:snap-to-layout-grid="false" fo:margin-left="-0.098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-0.0069in" fo:font-size="16pt" style:font-size-asian="16pt" style:font-size-complex="16pt"/>
    </style:style>
    <style:style style:name="P111" style:parent-style-name="內文" style:family="paragraph">
      <style:paragraph-properties fo:text-align="justify" fo:margin-bottom="0.125in" fo:line-height="0.3888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<text:s/>運動競技學系</text:p>
      <text:p text:style-name="P2">論文研究計畫口試申請表</text:p>
      <text:p text:style-name="P3"><text:span text:style-name="T4">本人已修畢本所碩士班學程規定之應修科目與學分，並已完成論文前三章。擬於本學期申請碩士論文研究計畫口試，擬申請於</text:span><text:span text:style-name="T5"><text:s text:c="6"/></text:span><text:span text:style-name="T6">學年度第</text:span><text:span text:style-name="T7"><text:s text:c="6"/></text:span><text:span text:style-name="T8">學期</text:span><text:span text:style-name="T9"><text:s text:c="6"/></text:span><text:span text:style-name="T10">年</text:span><text:span text:style-name="T11"><text:s text:c="6"/></text:span><text:span text:style-name="T12">月</text:span><text:span text:style-name="T13"><text:s text:c="6"/></text:span><text:span text:style-name="T14">日，進行碩士研究計畫口試，敬</text:span><text:span text:style-name="T15">請鑒核。</text:span><text:span text:style-name="T16">(</text:span><text:span text:style-name="T17">論文前三章請</text:span><text:span text:style-name="T18">mail</text:span><text:span text:style-name="T19">:</text:span><text:span text:style-name="T20">waynechiao@ntnu.eud.tw)</text:span></text:p>
      <text:p text:style-name="P21"/>
      <text:list text:style-name="LFO1" text:continue-numbering="true">
        <text:list-item>
          <text:p text:style-name="P22">研究生資料</text:p>
        </text:list-item>
      </text:list>
      <text:p text:style-name="P23"/>
      <text:p text:style-name="P24"><text:span text:style-name="T25">姓</text:span><text:span text:style-name="T26"><text:s text:c="4"/></text:span><text:span text:style-name="T27">名</text:span><text:span text:style-name="T28">:</text:span><text:span text:style-name="T29"><text:s text:c="25"/></text:span><text:span text:style-name="T30">學</text:span><text:span text:style-name="T31"><text:s text:c="2"/></text:span><text:span text:style-name="T32">號</text:span><text:span text:style-name="T33">:</text:span><text:span text:style-name="T34"><text:s text:c="21"/></text:span></text:p>
      <text:p text:style-name="P35"/>
      <text:p text:style-name="P36"><text:span text:style-name="T37">聯絡電話</text:span><text:span text:style-name="T38">: (</text:span><text:span text:style-name="T39">公</text:span><text:span text:style-name="T40">)</text:span><text:span text:style-name="T41"><text:s text:c="22"/></text:span><text:span text:style-name="T42"><text:s/>(</text:span><text:span text:style-name="T43">宅</text:span><text:span text:style-name="T44">)</text:span><text:span text:style-name="T45"><text:s text:c="22"/></text:span></text:p>
      <text:p text:style-name="P46"/>
      <text:p text:style-name="P47">三、碩士論文研究計畫題目:</text:p>
      <text:p text:style-name="P48"/>
      <text:p text:style-name="P49"><text:span text:style-name="T50"><text:s text:c="5"/></text:span><text:span text:style-name="T51"><text:s text:c="60"/></text:span></text:p>
      <text:p text:style-name="P52"/>
      <text:p text:style-name="P53"><text:span text:style-name="T54"><text:s text:c="60"/></text:span><text:span text:style-name="T55"><text:s/></text:span></text:p>
      <text:p text:style-name="P56"/>
      <text:p text:style-name="P57">四、擬聘請口試委員名單:</text:p>
      <text:p text:style-name="P58"/>
      <text:p text:style-name="P59"><text:span text:style-name="T60">姓名：</text:span><text:span text:style-name="T61"><text:s text:c="15"/></text:span><text:span text:style-name="T62"><text:s/></text:span><text:span text:style-name="T63">職稱：</text:span><text:span text:style-name="T64"><text:s text:c="15"/></text:span><text:span text:style-name="T65"><text:s/></text:span><text:span text:style-name="T66">單位：</text:span><text:span text:style-name="T67"><text:s text:c="15"/></text:span><text:span text:style-name="T68"><text:s/></text:span></text:p>
      <text:p text:style-name="P69"/>
      <text:p text:style-name="P70"><text:span text:style-name="T71">姓名：</text:span><text:span text:style-name="T72"><text:s text:c="15"/></text:span><text:span text:style-name="T73"><text:s/></text:span><text:span text:style-name="T74">職稱：</text:span><text:span text:style-name="T75"><text:s text:c="15"/></text:span><text:span text:style-name="T76"><text:s/></text:span><text:span text:style-name="T77">單位：</text:span><text:span text:style-name="T78"><text:s text:c="15"/></text:span><text:span text:style-name="T79"><text:s/></text:span></text:p>
      <text:p text:style-name="P80"/>
      <text:p text:style-name="P81"><text:span text:style-name="T82">姓名：</text:span><text:span text:style-name="T83"><text:s text:c="15"/></text:span><text:span text:style-name="T84"><text:s/></text:span><text:span text:style-name="T85">職稱：</text:span><text:span text:style-name="T86"><text:s text:c="15"/></text:span><text:span text:style-name="T87"><text:s/></text:span><text:span text:style-name="T88">單位：</text:span><text:span text:style-name="T89"><text:s text:c="15"/></text:span><text:span text:style-name="T90"><text:s/></text:span></text:p>
      <text:p text:style-name="P91"><text:span text:style-name="T92"><draw:connector draw:type="line" svg:x1="-0.47917in" svg:y1="0.05972in" svg:x2="7.81111in" svg:y2="0.05972in" draw:z-index="251659264" draw:id="id0" draw:style-name="a1" draw:name="直線單箭頭接點 2" text:anchor-type="paragraph"><svg:title/><svg:desc/></draw:connector></text:span></text:p>
      <text:p text:style-name="P93"><text:s text:c="23"/></text:p>
      <text:p text:style-name="P94"><text:span text:style-name="T95">指導教授：</text:span><text:span text:style-name="T96"><draw:connector draw:type="line" svg:x1="-0.46806in" svg:y1="0.60556in" svg:x2="7.82222in" svg:y2="0.60556in" draw:z-index="251660288" draw:id="id1" draw:style-name="a3" draw:name="直線單箭頭接點 1" text:anchor-type="paragraph"><svg:title/><svg:desc/></draw:connector></text:span><text:span text:style-name="T97">（簽名）</text:span><text:span text:style-name="T98"><text:s text:c="25"/></text:span><text:span text:style-name="T99">推薦進行碩士研究計畫口試</text:span></text:p>
      <text:p text:style-name="P100"/>
      <text:p text:style-name="P101"/>
      <text:p text:style-name="P102"><text:span text:style-name="T103">審核結果：</text:span><text:span text:style-name="T104"><text:s/>□</text:span><text:span text:style-name="T105">同意</text:span><text:span text:style-name="T106"><text:s text:c="3"/>□</text:span><text:span text:style-name="T107">不同意</text:span><text:span text:style-name="T108"><text:s/></text:span><text:span text:style-name="T109">進行</text:span><text:span text:style-name="T110">碩士學位口試</text:span></text:p>
      <text:p text:style-name="P111"><text:span text:style-name="T112"><text:s text:c="21"/></text:span></text:p>
      <text:p text:style-name="P113"><text:span text:style-name="T114">主任</text:span><text:span text:style-name="T115"><text:s text:c="20"/></text:span><text:span text:style-name="T116">（簽名）</text:span><text:span text:style-name="T117"><text:s text:c="7"/></text:span><text:span text:style-name="T118">　</text:span><text:span text:style-name="T119"><text:s/></text:span><text:span text:style-name="T120">　　</text:span><text:span text:style-name="T121">年</text:span><text:span text:style-name="T122">　</text:span><text:span text:style-name="T123"><text:s text:c="2"/></text:span><text:span text:style-name="T124">　</text:span><text:span text:style-name="T125">月</text:span><text:span text:style-name="T126">　</text:span><text:span text:style-name="T127"><text:s/></text:span><text:span text:style-name="T128">　　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Arial" style:font-name-asian="新細明體" style:font-name-complex="Arial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stroke-dash draw:name="a0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云瑢</meta:initial-creator>
    <dc:creator>user</dc:creator>
    <meta:creation-date>2024-04-26T09:35:00Z</meta:creation-date>
    <dc:date>2024-04-26T09:35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