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0479in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0.8673in"/>
    </style:style>
    <style:style style:name="TableColumn6" style:family="table-column">
      <style:table-column-properties style:column-width="0.0451in"/>
    </style:style>
    <style:style style:name="TableColumn7" style:family="table-column">
      <style:table-column-properties style:column-width="0.7354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8638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6673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4611in"/>
    </style:style>
    <style:style style:name="Table2" style:family="table">
      <style:table-properties style:width="6.6861in" fo:margin-left="0in" table:align="center"/>
    </style:style>
    <style:style style:name="TableRow14" style:family="table-row">
      <style:table-row-properties style:min-row-height="0.60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27" style:family="table-row">
      <style:table-row-properties style:min-row-height="0.65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7" style:family="table-row">
      <style:table-row-properties style:min-row-height="0.681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42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Row43" style:family="table-row">
      <style:table-row-properties style:min-row-height="1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48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49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</style:style>
    <style:style style:name="T62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66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67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68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69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70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71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72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73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74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75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/>
    </style:style>
    <style:style style:name="T78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Arial" style:font-name-asian="標楷體" style:font-name-complex="Arial" style:font-size-complex="12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Arial" style:font-name-asian="標楷體" style:font-name-complex="Arial" fo:letter-spacing="-0.0194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5" style:family="table-row">
      <style:table-row-properties style:min-row-height="0.327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96" style:family="table-row">
      <style:table-row-properties style:min-row-height="0.9048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Row114" style:family="table-row">
      <style:table-row-properties style:min-row-height="0.9756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32" style:family="table-row">
      <style:table-row-properties style:min-row-height="0.9756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48" style:family="table-row">
      <style:table-row-properties style:min-row-height="0.95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line-height-at-least="0in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5" style:parent-style-name="Default" style:family="paragraph">
      <style:paragraph-properties style:line-height-at-least="0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8" style:parent-style-name="Default" style:family="paragraph">
      <style:paragraph-properties style:line-height-at-least="0in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1" style:parent-style-name="Default" style:family="paragraph">
      <style:paragraph-properties style:line-height-at-least="0in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4" style:parent-style-name="Default" style:family="paragraph">
      <style:paragraph-properties style:line-height-at-least="0in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7" style:parent-style-name="Default" style:family="paragraph">
      <style:paragraph-properties style:line-height-at-least="0in"/>
      <style:text-properties style:font-name="Arial" style:font-name-complex="Arial" fo:font-size="16pt" style:font-size-asian="16pt" style:font-size-complex="16pt"/>
    </style:style>
    <style:style style:name="TableRow168" style:family="table-row">
      <style:table-row-properties style:min-row-height="0.95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73" style:family="table-row">
      <style:table-row-properties style:min-row-height="1.82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6pt" style:font-size-asian="16pt" style:font-size-complex="16pt"/>
    </style:style>
    <style:style style:name="TableRow178" style:family="table-row">
      <style:table-row-properties style:min-row-height="0.95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183" style:family="table-row">
      <style:table-row-properties style:min-row-height="0.63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運動競技學系約聘教師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姓　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 table:number-rows-spanned="3">
            <text:p text:style-name="P25">相片</text:p>
            <text:p text:style-name="P26">黏貼處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籍貫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年齡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 table:number-columns-spanned="7">
            <text:p text:style-name="P41">中華民國　　年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10">
            <text:p text:style-name="P47">電話號碼︰</text:p>
            <text:p text:style-name="P48">手機號碼：</text:p>
            <text:p text:style-name="P49">地址：</text:p>
            <text:p text:style-name="P50">E-mail：<text:s text:c="11"/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學　　歷</text:p>
          </table:table-cell>
          <table:table-cell table:style-name="TableCell54" table:number-rows-spanned="2">
            <text:p text:style-name="P55"><text:span text:style-name="T56">大專以上學歷</text:span><text:span text:style-name="T57">(</text:span><text:span text:style-name="T58">請填中文</text:span><text:span text:style-name="T59">)</text:span></text:p>
          </table:table-cell>
          <table:table-cell table:style-name="TableCell60" table:number-rows-spanned="2">
            <text:p text:style-name="P61"><text:span text:style-name="T62">院所系（請填中文）</text:span></text:p>
          </table:table-cell>
          <table:table-cell table:style-name="TableCell63" table:number-columns-spanned="3" table:number-rows-spanned="2">
            <text:p text:style-name="P64"><text:span text:style-name="T65">修</text:span><text:span text:style-name="T66"><text:s/></text:span><text:span text:style-name="T67">業</text:span><text:span text:style-name="T68"><text:s/></text:span><text:span text:style-name="T69">起</text:span><text:span text:style-name="T70"><text:s/></text:span><text:span text:style-name="T71">訖</text:span><text:span text:style-name="T72"><text:s/></text:span><text:span text:style-name="T73">年</text:span><text:span text:style-name="T74"><text:s/></text:span><text:span text:style-name="T75">月</text:span></text:p>
          </table:table-cell>
          <table:covered-table-cell/>
          <table:covered-table-cell/>
          <table:table-cell table:style-name="TableCell76" table:number-rows-spanned="2">
            <text:p text:style-name="P77"><text:span text:style-name="T78">畢業或領受學位年月</text:span></text:p>
          </table:table-cell>
          <table:table-cell table:style-name="TableCell79" table:number-columns-spanned="2" table:number-rows-spanned="2">
            <text:p text:style-name="P80">學位名稱</text:p>
            <text:p text:style-name="P81"><text:span text:style-name="T82">（請填中文）</text:span></text:p>
          </table:table-cell>
          <table:covered-table-cell/>
          <table:table-cell table:style-name="TableCell83" table:number-columns-spanned="2">
            <text:p text:style-name="P84">呈繳證件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名<text:s text:c="7"/>稱</text:p>
          </table:table-cell>
          <table:table-cell table:style-name="TableCell94">
            <text:p text:style-name="P95">件<text:s/>數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年<text:s/>月</text:p>
            <text:p text:style-name="P104">至</text:p>
            <text:p text:style-name="P105">年<text:s/>月</text:p>
          </table:table-cell>
          <table:covered-table-cell/>
          <table:covered-table-cell/>
          <table:table-cell table:style-name="TableCell106">
            <text:p text:style-name="P107">年月</text:p>
          </table:table-cell>
          <table:table-cell table:style-name="TableCell108" table:number-columns-spanned="2">
            <text:p text:style-name="P109">學士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年<text:s/>月</text:p>
            <text:p text:style-name="P122">至<text:s text:c="3"/></text:p>
            <text:p text:style-name="P123">年<text:s/>月</text:p>
          </table:table-cell>
          <table:covered-table-cell/>
          <table:covered-table-cell/>
          <table:table-cell table:style-name="TableCell124">
            <text:p text:style-name="P125">年<text:s/>月</text:p>
          </table:table-cell>
          <table:table-cell table:style-name="TableCell126" table:number-columns-spanned="2">
            <text:p text:style-name="P127">碩士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經　　歷</text:p>
          </table:table-cell>
          <table:table-cell table:style-name="TableCell151" table:number-columns-spanned="10">
            <text:p text:style-name="P152"><text:span text:style-name="T153">★選手經歷</text:span><text:span text:style-name="T154">:</text:span></text:p>
            <text:p text:style-name="P155"><text:span text:style-name="T156">★教練經歷</text:span><text:span text:style-name="T157">:</text:span></text:p>
            <text:p text:style-name="P158"><text:span text:style-name="T159">★證照資格</text:span><text:span text:style-name="T160">:</text:span></text:p>
            <text:p text:style-name="P161"><text:span text:style-name="T162">★學術經歷證明</text:span><text:span text:style-name="T163">:</text:span></text:p>
            <text:p text:style-name="P164"><text:span text:style-name="T165">★服務經歷</text:span><text:span text:style-name="T166">: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術科專長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運動成績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其他可支援術科教學項目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　　註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申請人： <text:s text:c="8"/>簽章： <text:s text:c="20"/>填表日期：年月日</text:p>
      <text:p text:style-name="P189"/>
      <text:p text:style-name="P190"><text:span text:style-name="T191">※申請表內各項資料請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教師甄選申請表</dc:title>
    <dc:subject/>
    <meta:initial-creator>user</meta:initial-creator>
    <dc:creator>user</dc:creator>
    <meta:creation-date>2024-05-10T01:04:00Z</meta:creation-date>
    <dc:date>2024-05-10T01:04:00Z</dc:date>
    <meta:print-date>2022-05-09T01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7" meta:row-count="2" meta:non-whitespace-character-count="348"/>
  </office:meta>
</office:document-meta>
</file>