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02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4611in"/>
    </style:style>
    <style:style style:name="Table2" style:family="table">
      <style:table-properties style:width="6.6861in" fo:margin-left="0in" table:align="center"/>
    </style:style>
    <style:style style:name="TableRow14" style:family="table-row">
      <style:table-row-properties style:min-row-height="0.60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9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194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</style:style>
    <style:style style:name="T6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style:font-name="標楷體" style:font-name-asian="標楷體" fo:letter-spacing="-0.0194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27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2187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95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95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95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95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3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運動競技學系約聘教師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　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3">
            <text:p text:style-name="P25">相片</text:p>
            <text:p text:style-name="P26">黏貼處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籍貫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年齡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 table:number-columns-spanned="7">
            <text:p text:style-name="P4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10">
            <text:p text:style-name="P47">電話號碼︰()</text:p>
            <text:p text:style-name="P48">手機號碼：</text:p>
            <text:p text:style-name="P49">地址：</text:p>
            <text:p text:style-name="P5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學　　歷</text:p>
          </table:table-cell>
          <table:table-cell table:style-name="TableCell54" table:number-rows-spanned="2">
            <text:p text:style-name="P55"><text:span text:style-name="T56">大專以上學歷(</text:span><text:span text:style-name="T57">請填中文</text:span><text:span text:style-name="T58">)</text:span></text:p>
          </table:table-cell>
          <table:table-cell table:style-name="TableCell59" table:number-rows-spanned="2">
            <text:p text:style-name="P60"><text:span text:style-name="T61">院所系（請填中文）</text:span></text:p>
          </table:table-cell>
          <table:table-cell table:style-name="TableCell62" table:number-columns-spanned="2" table:number-rows-spanned="2">
            <text:p text:style-name="P63"><text:span text:style-name="T64">修 業 起 訖 年 月</text:span></text:p>
          </table:table-cell>
          <table:covered-table-cell/>
          <table:table-cell table:style-name="TableCell65" table:number-columns-spanned="2" table:number-rows-spanned="2">
            <text:p text:style-name="P66"><text:span text:style-name="T67">畢業或領受學位年月</text:span></text:p>
          </table:table-cell>
          <table:covered-table-cell/>
          <table:table-cell table:style-name="TableCell68" table:number-columns-spanned="2" table:number-rows-spanned="2">
            <text:p text:style-name="P69">學位名稱</text:p>
            <text:p text:style-name="P70"><text:span text:style-name="T71">（請填中文）</text:span></text:p>
          </table:table-cell>
          <table:covered-table-cell/>
          <table:table-cell table:style-name="TableCell72" table:number-columns-spanned="2">
            <text:p text:style-name="P73">呈繳證件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名 <text:s text:c="6"/>稱</text:p>
          </table:table-cell>
          <table:table-cell table:style-name="TableCell83">
            <text:p text:style-name="P84">件 數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年<text:s/>月至 <text:s text:c="2"/>年 月</text:p>
          </table:table-cell>
          <table:covered-table-cell/>
          <table:table-cell table:style-name="TableCell93" table:number-columns-spanned="2">
            <text:p text:style-name="P94">年 <text:s/>月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年<text:s/>月至 <text:s text:c="2"/>年 月</text:p>
          </table:table-cell>
          <table:covered-table-cell/>
          <table:table-cell table:style-name="TableCell109" table:number-columns-spanned="2">
            <text:p text:style-name="P110">年 <text:s/>月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年<text:s/>月至 <text:s text:c="2"/>年 月</text:p>
          </table:table-cell>
          <table:covered-table-cell/>
          <table:table-cell table:style-name="TableCell125" table:number-columns-spanned="2">
            <text:p text:style-name="P126">年 <text:s/>月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經　　歷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術科專長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運動成績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其他可支援術科教學項目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　　註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申請人： <text:s text:c="16"/>簽章： <text:s text:c="20"/>填表日期： <text:s/>年 <text:s text:c="2"/>月 <text:s text:c="3"/>日</text:p>
      <text:p text:style-name="P159"><text:span text:style-name="T160">※申請表內各項資料請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教師甄選申請表</dc:title>
    <dc:subject/>
    <meta:initial-creator>user</meta:initial-creator>
    <dc:creator>user</dc:creator>
    <meta:creation-date>2025-09-02T04:18:00Z</meta:creation-date>
    <dc:date>2025-09-02T04:18:00Z</dc:date>
    <meta:print-date>2012-12-17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