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line-height="0.3527in"/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P4" style:parent-style-name="標題" style:family="paragraph">
      <style:paragraph-properties fo:margin-top="0.1444in" fo:margin-left="0.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34in"/>
    </style:style>
    <style:style style:name="P8" style:parent-style-name="本文" style:family="paragraph">
      <style:paragraph-properties fo:margin-top="0.0062in" fo:margin-left="0in" fo:text-indent="0in">
        <style:tab-stops/>
      </style:paragraph-properties>
      <style:text-properties style:font-name="標楷體" style:font-name-asian="標楷體" fo:font-size="4.5pt" style:font-size-asian="4.5pt"/>
    </style:style>
    <style:style style:name="TableColumn10" style:family="table-column">
      <style:table-column-properties style:column-width="1.6902in" style:use-optimal-column-width="false"/>
    </style:style>
    <style:style style:name="TableColumn11" style:family="table-column">
      <style:table-column-properties style:column-width="1.6902in" style:use-optimal-column-width="false"/>
    </style:style>
    <style:style style:name="TableColumn12" style:family="table-column">
      <style:table-column-properties style:column-width="1.6916in" style:use-optimal-column-width="false"/>
    </style:style>
    <style:style style:name="TableColumn13" style:family="table-column">
      <style:table-column-properties style:column-width="1.8326in" style:use-optimal-column-width="false"/>
    </style:style>
    <style:style style:name="Table9" style:family="table">
      <style:table-properties style:width="6.9048in" fo:margin-left="0in" table:align="center"/>
    </style:style>
    <style:style style:name="TableRow14" style:family="table-row">
      <style:table-row-properties style:min-row-height="0.2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388in" fo:margin-left="0.0847in" fo:margin-right="0.0777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388in" fo:margin-left="0.3256in" fo:margin-right="0.3201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3" style:family="table-row">
      <style:table-row-properties style:min-row-height="0.631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084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TableParagraph" style:family="paragraph">
      <style:paragraph-properties fo:text-align="center" fo:margin-top="0.1291in" fo:margin-left="0.0861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3256in" fo:margin-right="0.3201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88in" fo:margin-left="0.0826in" fo:margin-right="0.0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06in" fo:margin-left="0.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letter-spacing="0.0347in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388in" fo:margin-left="0.2569in" fo:margin-right="0.3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2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9in" fo:margin-left="0.0833in" fo:margin-right="0.0777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91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958in" fo:line-height="151%" fo:margin-left="0.4812in" fo:margin-right="0.475in">
        <style:tab-stops/>
      </style:paragraph-properties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118in" style:line-height-at-least="0.2152in" fo:margin-right="0.068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63" style:parent-style-name="TableParagraph" style:family="paragraph">
      <style:paragraph-properties fo:margin-top="0.0118in" style:line-height-at-least="0.2152in" fo:margin-right="0.068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222in" fo:margin-left="0.0812in" fo:margin-right="0.0777in">
        <style:tab-stops/>
      </style:paragraph-properties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fo:margin-top="0.2583in" fo:margin-left="0.0812in" fo:text-indent="0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margin-top="0.0361in" fo:line-height="116%" fo:margin-right="0.0868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2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margin-left="0.0812in" fo:text-indent="0in">
        <style:tab-stops/>
      </style:paragraph-properties>
      <style:text-properties style:font-name="標楷體" style:font-name-asian="標楷體"/>
    </style:style>
    <style:style style:name="P93" style:parent-style-name="本文" style:family="paragraph">
      <style:paragraph-properties fo:margin-top="0.0361in" fo:line-height="116%" fo:margin-right="0.120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06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line-height="116%" fo:margin-right="0.2118in"/>
      <style:text-properties style:font-name="標楷體" style:font-name-asian="標楷體"/>
    </style:style>
    <style:style style:name="P101" style:parent-style-name="本文" style:family="paragraph">
      <style:paragraph-properties fo:line-height="116%" fo:margin-right="0.1847in"/>
    </style:style>
    <style:style style:name="T102" style:parent-style-name="預設段落字型" style:family="text">
      <style:text-properties style:font-name="標楷體" style:font-name-asian="標楷體" fo:letter-spacing="-0.000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margin-top="0in" fo:line-height="116%" fo:margin-right="0.3513in"/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16%" fo:margin-right="0.1847in"/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margin-top="0.0027in" fo:margin-left="0in" fo:text-indent="0in">
        <style:tab-stops/>
      </style:paragraph-properties>
      <style:text-properties style:font-name="標楷體" style:font-name-asian="標楷體" fo:font-size="17.5pt" style:font-size-asian="17.5pt"/>
    </style:style>
    <style:style style:name="P113" style:parent-style-name="內文" style:family="paragraph">
      <style:paragraph-properties fo:margin-left="1.5819in">
        <style:tab-stops>
          <style:tab-stop style:type="left" style:position="2.34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國立臺灣師範大學<text:s/></text:span><text:span text:style-name="T3">運動競技學系</text:span></text:p>
      <text:p text:style-name="P4"><text:span text:style-name="T5">11</text:span><text:span text:style-name="T6">5</text:span><text:span text:style-name="T7">學年度碩士班甄試考試複試階段 視訊口試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准考證號碼</text:p>
            <text:p text:style-name="P26"><text:span text:style-name="T27">(此欄由本系填寫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性 別</text:span></text:p>
          </table:table-cell>
          <table:table-cell table:style-name="TableCell38">
            <text:p text:style-name="P39"><text:span text:style-name="T40">□</text:span><text:span text:style-name="T41">男性<text:s/></text:span><text:span text:style-name="T42">□女性</text:span></text:p>
          </table:table-cell>
          <table:table-cell table:style-name="TableCell43">
            <text:p text:style-name="P44"><text:span text:style-name="T45">Google</text:span><text:span text:style-name="T46"><text:s/></text:span><text:span text:style-name="T47">帳</text:span><text:span text:style-name="T48">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視訊口試申請原因</text:p>
          </table:table-cell>
          <table:table-cell table:style-name="TableCell59" table:number-columns-spanned="3">
            <text:p text:style-name="P60"><text:span text:style-name="T61">□</text:span><text:span text:style-name="T62">因於國外就讀大學或赴外交換，無法參與甄試入學現場口試</text:span></text:p>
            <text:p text:style-name="P63"><text:span text:style-name="T64">□</text:span><text:span text:style-name="T65">因於國外參與重要國際運動賽事</text:span><text:span text:style-name="T66">，無法參與甄試入學現場口試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注意事項：</text:p>
      <text:p text:style-name="P73"><text:span text:style-name="T74">一、意欲申請以視訊方式進行口試並符合上述申請原因之考生，請於</text:span><text:span text:style-name="T75">11</text:span><text:span text:style-name="T76">4</text:span><text:span text:style-name="T77">年1</text:span><text:span text:style-name="T78">0</text:span><text:span text:style-name="T79">月</text:span><text:span text:style-name="T80">2</text:span><text:span text:style-name="T81">4</text:span><text:span text:style-name="T82">日(</text:span><text:span text:style-name="T83">五</text:span><text:span text:style-name="T84">)</text:span><text:span text:style-name="T85">中午</text:span><text:span text:style-name="T86">12點</text:span><text:span text:style-name="T87">前</text:span><text:span text:style-name="T88">填妥本申請表及應試切結書，連同相關證明文件</text:span><text:span text:style-name="T89">e-mail</text:span><text:span text:style-name="T90">寄至</text:span>hjy0311@ntnu.edu.tw<text:span text:style-name="T91">。逾期或未依規定寄交資料之考生恕不受理申請。</text:span></text:p>
      <text:p text:style-name="P92">二、本系將依收到之申請資料進行審核，申請結果將以電子郵件通知考生。</text:p>
      <text:p text:style-name="P93"><text:span text:style-name="T94">三、正式視訊口試當日，考生需於公告之複試報到時間，與本系行政人員測試連線(</text:span><text:span text:style-name="T95">Google</text:span><text:span text:style-name="T96"><text:s/></text:span><text:span text:style-name="T97">meet</text:span><text:span text:style-name="T98">)</text:span><text:span text:style-name="T99">並確認報到。超過本系公告報到時間上線者視同缺考，將取消複試資格不得應試。</text:span></text:p>
      <text:p text:style-name="P100">四、正式視訊口試時間，若考生報到後未上線應試，本系口試委員得等候5分鐘(透過螢幕錄影以紀錄時間)；5分鐘後如考生仍未上線者，亦視同缺考。</text:p>
      <text:p text:style-name="P101"><text:span text:style-name="T102">五、考生須選擇適當之場所進行視訊口試，確保口試過程不受干擾，如因考生環境因素干擾</text:span><text:span text:style-name="T103">而造成口試委員無法清楚聽到考生口試過程，影響成績後果由考生自行負責。</text:span></text:p>
      <text:p text:style-name="P104"><text:span text:style-name="T105">六、正式視訊口試時，不得有他人在場，考生須利用攝影鏡頭環繞掃視所在場所，以資證</text:span><text:span text:style-name="T106">明。</text:span></text:p>
      <text:p text:style-name="P107"><text:span text:style-name="T108">七、凡冒名頂替或採用其他詐欺手段應試者，經檢舉查證屬實，將依「國立臺灣師範大學招</text:span><text:span text:style-name="T109">生考試試場規則及違規處理辦法」規定辦理。</text:span></text:p>
      <text:p text:style-name="P110"/>
      <text:p text:style-name="P111"/>
      <text:p text:style-name="P112"/>
      <text:p text:style-name="P113"><text:span text:style-name="T114">考生</text:span><text:span text:style-name="T115"><text:tab/></text:span><text:span text:style-name="T116">（簽名）已詳閱以上注意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152in" fo:text-indent="-0.33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2979in" fo:margin-right="0.2972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388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</meta:initial-creator>
    <dc:creator>user</dc:creator>
    <meta:creation-date>2025-10-23T09:51:00Z</meta:creation-date>
    <dc:date>2025-10-23T09:51:00Z</dc:date>
    <meta:template xlink:href="Normal" xlink:type="simple"/>
    <meta:editing-cycles>2</meta:editing-cycles>
    <meta:editing-duration>PT60S</meta:editing-duration>
    <meta:user-defined meta:name="Created" meta:value-type="date">2021-10-29T00:00:00Z</meta:user-defined>
    <meta:user-defined meta:name="Creator">Microsoft® Word 2019</meta:user-defined>
    <meta:user-defined meta:name="LastSaved" meta:value-type="date">2023-10-30T00:00:00Z</meta:user-defined>
    <meta:document-statistic meta:page-count="1" meta:paragraph-count="1" meta:word-count="104" meta:character-count="702" meta:row-count="4" meta:non-whitespace-character-count="599"/>
  </office:meta>
</office:document-meta>
</file>