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-WinCharSetFFFF-H" svg:font-family="標楷體-WinCharSetFFFF-H" style:font-family-generic="system"/>
    <style:font-face style:name="Microsoft YaHei UI" svg:font-family="Microsoft YaHei UI" style:font-family-generic="swiss" style:font-pitch="variable" svg:panose-1="2 11 5 3 2 2 4 2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1.827in"/>
    </style:style>
    <style:style style:name="TableColumn4" style:family="table-column">
      <style:table-column-properties style:column-width="1.8263in"/>
    </style:style>
    <style:style style:name="TableColumn5" style:family="table-column">
      <style:table-column-properties style:column-width="1.827in"/>
    </style:style>
    <style:style style:name="Table1" style:family="table" style:master-page-name="MP0">
      <style:table-properties style:width="7.3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清單段落" style:family="paragraph">
      <style:paragraph-properties fo:break-before="page" fo:text-align="center" fo:line-height="0.4166in" fo:margin-left="0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10" style:parent-style-name="清單段落" style:family="paragraph">
      <style:paragraph-properties fo:text-align="center" fo:margin-bottom="0.1666in" fo:line-height="0.4166in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5.01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family="paragraph">
      <style:paragraph-properties fo:line-height="0.2777in" fo:margin-left="4.1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1.76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family="paragraph">
      <style:paragraph-properties fo:line-height="0.2777in" fo:margin-left="4.1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1.7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fo:margin-top="0.1666in" fo:line-height="0.2777in" fo:margin-left="4.1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運動競技學系碩士班</text:span></text:p>
            <text:p text:style-name="P10"><text:span text:style-name="T11">特殊需求申請單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bookmark-start text:name="_Toc152945031"/>姓名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組別：</text:p>
          </table:table-cell>
          <table:table-cell table:style-name="TableCell24">
            <text:p text:style-name="P25"/>
          </table:table-cell>
          <table:table-cell table:style-name="TableCell26">
            <text:p text:style-name="P27">指導教授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申請理由說明：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申請人簽名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指導教授意見</text:p>
            <text:p text:style-name="P52"/>
            <text:p text:style-name="P53"/>
            <text:p text:style-name="P54"/>
            <text:p text:style-name="P55"/>
            <text:p text:style-name="P56">指導教授簽名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審查意見（研究生事務小組填寫）</text:p>
            <text:p text:style-name="P60">□<text:s/>同意</text:p>
            <text:p text:style-name="P61">□<text:s/>不同意</text:p>
            <text:p text:style-name="P62">審查意見：＿＿＿＿＿＿＿＿＿＿＿＿＿＿＿＿＿＿＿＿＿＿＿＿＿＿</text:p>
            <text:p text:style-name="P63">系主任簽名：</text:p>
          </table:table-cell>
          <table:covered-table-cell/>
          <table:covered-table-cell/>
          <table:covered-table-cell/>
        </table:table-row>
      </table:table>
      <text:p text:style-name="內文"><text:bookmark-end text:name="_Toc1529450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-WinCharSetFFFF-H" svg:font-family="標楷體-WinCharSetFFFF-H" style:font-family-generic="system"/>
    <style:font-face style:name="Microsoft YaHei UI" svg:font-family="Microsoft YaHei UI" style:font-family-generic="swiss" style:font-pitch="variable" svg:panose-1="2 11 5 3 2 2 4 2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" style:font-name-asian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bottom="0.0833in" fo:line-height="125%" fo:margin-left="0.1652in">
        <style:tab-stops/>
      </style:paragraph-properties>
      <style:text-properties style:font-name-asian="Wingdings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style:snap-to-layout-grid="false"/>
      <style:text-properties style:font-name="Wingdings" style:font-name-asian="Wingdings" fo:letter-spacing="0.0555in" fo:hyphenate="false"/>
    </style:style>
    <style:style style:name="本文2" style:display-name="本文 2" style:family="paragraph" style:parent-style-name="內文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Wingdings" fo:font-weight="bold" style:font-weight-asian="bold" style:font-weight-complex="bold" fo:font-style="italic" style:font-style-asian="italic" style:font-style-complex="italic"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-asian="Wingdings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Wingdings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Calibri Light" style:font-name-complex="Calibri Light" style:letter-kerning="false" style:font-size-complex="12pt" fo:hyphenate="false"/>
    </style:style>
    <style:style style:name="style37" style:display-name="style37" style:family="text" style:parent-style-name="預設段落字型"/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Calibri Light" style:font-name-complex="Calibri Light" style:letter-kerning="false" style:font-size-complex="12pt" fo:hyphenate="false"/>
    </style:style>
    <style:style style:name="style22" style:display-name="style2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6" style:display-name="style36" style:family="text" style:parent-style-name="預設段落字型"/>
    <style:style style:name="項目符號" style:display-name="項目符號" style:family="paragraph" style:parent-style-name="內文" style:list-style-name="LFO2">
      <style:text-properties fo:hyphenate="false"/>
    </style:style>
    <style:style style:name="本文縮排字元" style:display-name="本文縮排 字元" style:family="text">
      <style:text-properties style:font-name-asian="Wingdings" fo:font-weight="bold" style:font-weight-asian="bold" style:font-weight-complex="bold" fo:font-style="italic" style:font-style-asian="italic" style:font-style-complex="italic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-WinCharSetFFFF-H" style:letter-kerning="false" fo:font-size="10pt" style:font-size-asian="10pt" fo:hyphenate="false"/>
    </style:style>
    <style:style style:name="清單段落字元" style:display-name="清單段落 字元" style:family="text">
      <style:text-properties style:font-name="標楷體-WinCharSetFFFF-H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標楷體-WinCharSetFFFF-H" style:font-name-asian="標楷體-WinCharSetFFFF-H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標楷體-WinCharSetFFFF-H" style:font-name-asian="標楷體-WinCharSetFFFF-H" fo:color="#000000" fo:font-size="12pt" style:font-size-asian="12pt" fo:hyphenate="false"/>
    </style:style>
    <style:style style:name="標題1字元" style:display-name="標題 1 字元" style:family="text">
      <style:text-properties style:font-name="Calibri" style:font-name-asian="Calibri Light" style:font-name-complex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" style:display-name="標題" style:family="paragraph" style:parent-style-name="內文">
      <style:paragraph-properties style:text-autospace="none" fo:line-height="0.4166in" fo:margin-left="0.380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YaHei UI" style:font-name-asian="Microsoft YaHei UI" style:font-name-complex="Microsoft YaHei UI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WW_CharLFO1LVL1" style:family="text">
      <style:text-properties style:font-name="Calibri Light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本研究生手冊於八十三學年度第一次系務會議通過)</dc:title>
    <dc:subject/>
    <meta:initial-creator>Discus</meta:initial-creator>
    <dc:creator>user</dc:creator>
    <meta:creation-date>2025-11-20T08:21:00Z</meta:creation-date>
    <dc:date>2025-11-20T08:21:00Z</dc:date>
    <meta:print-date>2025-09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