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bottom="0.125in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bottom="0.125in"/>
    </style:style>
    <style:style style:name="T4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T49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4pt"/>
    </style:style>
    <style:style style:name="TableColumn59" style:family="table-column">
      <style:table-column-properties style:column-width="1.2763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58" style:family="table">
      <style:table-properties style:width="7.675in" fo:margin-left="0in" table:align="center"/>
    </style:style>
    <style:style style:name="TableRow66" style:family="table-row">
      <style:table-row-properties style:min-row-height="0.44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2" style:family="table-row">
      <style:table-row-properties style:min-row-height="0.460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93" style:parent-style-name="Standard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102" style:family="table-row">
      <style:table-row-properties style:min-row-height="0.4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widows="2" fo:orphans="2"/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7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ableRow124" style:family="table-row">
      <style:table-row-properties style:min-row-height="0.49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/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39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40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ableRow145" style:family="table-row">
      <style:table-row-properties style:min-row-height="0.490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60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7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78" style:family="table-row">
      <style:table-row-properties style:min-row-height="0.490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81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82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8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ableRow184" style:family="table-row">
      <style:table-row-properties style:min-row-height="0.49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92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國立臺灣師範大學運動競技學系研究計畫考試委員名單</text:p>
      <text:p text:style-name="P3">NTNU, Department of<text:s/>Sport and Kinesiology,<text:s/>Thesis Proposal<text:s/>Committee List</text:p>
      <text:p text:style-name="P4"/>
      <text:p text:style-name="P5"><text:span text:style-name="T6">▓</text:span><text:span text:style-name="T7">姓名</text:span><text:span text:style-name="T8">Name :<text:s/></text:span><text:span text:style-name="T9"><text:s text:c="15"/></text:span><text:span text:style-name="T10"><text:s text:c="2"/></text:span><text:span text:style-name="T11"><text:s text:c="8"/></text:span><text:span text:style-name="T12"><text:s text:c="6"/></text:span><text:span text:style-name="T13"><text:s text:c="6"/></text:span><text:span text:style-name="T14"><text:s text:c="3"/></text:span><text:span text:style-name="T15"><text:s text:c="3"/></text:span><text:span text:style-name="T16">▓</text:span><text:span text:style-name="T17">學號</text:span><text:span text:style-name="T18"><text:s/>Student ID No. :<text:s/></text:span><text:span text:style-name="T19"><text:s text:c="15"/></text:span><text:span text:style-name="T20"><text:s text:c="3"/></text:span><text:span text:style-name="T21"><text:s text:c="9"/></text:span><text:span text:style-name="T22"><text:s text:c="9"/></text:span></text:p>
      <text:p text:style-name="P23"><text:span text:style-name="T24">▓</text:span><text:span text:style-name="T25">論文題目</text:span><text:span text:style-name="T26">Thesis Title :<text:s/></text:span><text:span text:style-name="T27"><text:s text:c="36"/></text:span><text:span text:style-name="T28"><text:s text:c="17"/></text:span><text:span text:style-name="T29"><text:s text:c="7"/></text:span><text:span text:style-name="T30"><text:s text:c="8"/></text:span><text:span text:style-name="T31"><text:s/></text:span><text:span text:style-name="T32"><text:s text:c="4"/></text:span></text:p>
      <text:p text:style-name="P33"><text:span text:style-name="T34"><text:s text:c="58"/></text:span><text:span text:style-name="T35"><text:s text:c="18"/></text:span><text:span text:style-name="T36"><text:s text:c="4"/></text:span><text:span text:style-name="T37"><text:s text:c="8"/></text:span><text:span text:style-name="T38"><text:s text:c="3"/></text:span><text:span text:style-name="T39"><text:s/></text:span><text:span text:style-name="T40"><text:s text:c="3"/></text:span></text:p>
      <text:p text:style-name="P41"><text:span text:style-name="T42">▓</text:span><text:span text:style-name="T43">口試時間</text:span><text:span text:style-name="T44">Date of<text:s/></text:span><text:span text:style-name="T45">Thesis Proposal</text:span><text:span text:style-name="T46"><text:s/>:<text:s/>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text:span text:style-name="T53"><text:s text:c="6"/></text:span><text:span text:style-name="T54"><text:s/></text:span><text:span text:style-name="T55">時</text:span><text:span text:style-name="T56"><text:s text:c="6"/></text:span><text:span text:style-name="T57">分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<text:span text:style-name="T69">口試委員</text:span><text:span text:style-name="T70">Thesis Proposal</text:span><text:span text:style-name="T71"><text:s/>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  <text:p text:style-name="P75"><text:span text:style-name="T76">Name</text:span></text:p>
          </table:table-cell>
          <table:table-cell table:style-name="TableCell77">
            <text:p text:style-name="P78">服務機關/</text:p>
            <text:p text:style-name="P79">系所</text:p>
            <text:p text:style-name="P80">Affiliation</text:p>
          </table:table-cell>
          <table:table-cell table:style-name="TableCell81">
            <text:p text:style-name="P82">職稱</text:p>
            <text:p text:style-name="P83">Job<text:s/>Title</text:p>
          </table:table-cell>
          <table:table-cell table:style-name="TableCell84">
            <text:p text:style-name="P85"><text:span text:style-name="T86">專長</text:span><text:span text:style-name="T87">Specialty/Professional Area in Research or Practice</text:span></text:p>
          </table:table-cell>
          <table:table-cell table:style-name="TableCell88">
            <text:p text:style-name="P89">指導教授</text:p>
            <text:p text:style-name="P90">Advisor</text:p>
          </table:table-cell>
          <table:table-cell table:style-name="TableCell91">
            <text:p text:style-name="P92">校內/校外委員</text:p>
            <text:p text:style-name="P93"><text:span text:style-name="T94">In</text:span><text:span text:style-name="T95">ternal/</text:span><text:span text:style-name="T96">Ex</text:span><text:span text:style-name="T97">ternal</text:span><text:span text:style-name="T98"><text:s/></text:span></text:p>
          </table:table-cell>
          <table:table-cell table:style-name="TableCell99">
            <text:p text:style-name="P100">聘任資格</text:p>
            <text:p text:style-name="P101">Qualification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.符合各學位考試委員職級之教師或院士</text:p>
            <text:p text:style-name="P117">2.有博士學位且學術有成就</text:p>
            <text:p text:style-name="P118"><text:span text:style-name="T119">3.</text:span><text:span text:style-name="T120">屬稀少或特殊性考試委員且學術有成就</text:span><text:span text:style-name="T121">(3選1，請將其餘兩</text:span><text:span text:style-name="T122">點</text:span><text:span text:style-name="T123">刪除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.符合各學位考試委員職級之教師或院士</text:p>
            <text:p text:style-name="P139">2.有博士學位且學術有成就</text:p>
            <text:p text:style-name="P140">3.屬稀少或特殊性考試委員且學術有成就</text:p>
            <text:p text:style-name="P141"><text:span text:style-name="T142">(3選1，請將其餘兩</text:span><text:span text:style-name="T143">點</text:span><text:span text:style-name="T144">刪除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.符合各學位考試委員職級之教師或院士</text:p>
            <text:p text:style-name="P160">2.有博士學位且學術有成就</text:p>
            <text:soft-page-break/>
            <text:p text:style-name="P161">3.屬稀少或特殊性考試委員且學術有成就</text:p>
            <text:p text:style-name="P162"><text:span text:style-name="T163">(3選1，請將其餘兩</text:span><text:span text:style-name="T164">點</text:span><text:span text:style-name="T165">刪除)</text:span></text:p>
          </table:table-cell>
        </table:table-row>
        <text:soft-page-break/>
        <table:table-row table:style-name="TableRow166">
          <table:table-cell table:style-name="TableCell167" table:number-columns-spanned="7">
            <text:p text:style-name="P168"><text:span text:style-name="T169">▓</text:span><text:span text:style-name="T170">備註</text:span><text:span text:style-name="T171">Notes</text:span><text:span text:style-name="T172">：</text:span></text:p>
            <text:p text:style-name="P173">1.依據教育部「學位授予法」第8條及10條規定，如屬於「稀少性或特殊性學科，在學術或專業上著有成就者」，其提聘資格應經系所務相關會議通過。According to the Ministry of Education’s “Degree Conferral Law” (i.e., articles 8 and 10), if one intends to invite special professionals to serve on the thesis or dissertation committee, the invitation needs to be reviewed and approved by the department administration and/or relevant department committee. <text:s/></text:p>
            <text:p text:style-name="P174"><text:span text:style-name="T175">2.</text:span><text:span text:style-name="T176">本表隨「論文口試費申請暨印領清冊」至教務處備查。</text:span><text:span text:style-name="T177">A copy of this form needs to be submitted along with the pay check form for the oral defense committee memb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指導教授親簽Advisor’s signature：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系所主管</text:span><text:span text:style-name="T188">親簽</text:span><text:span text:style-name="T189">Chairman’s signature</text:span><text:span text:style-name="T190">：</text:span><text:span text:style-name="T191">（請勿用授權章）</text:span>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5-11-20T08:06:00Z</meta:creation-date>
    <dc:date>2025-11-20T08:06:00Z</dc:date>
    <meta:print-date>2022-09-30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