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2.2055in"/>
    </style:style>
    <style:style style:name="Table2" style:family="table">
      <style:table-properties style:width="7.2826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微軟正黑體" style:font-name-complex="Arial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1.6604in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fo:color="#808080" style:font-size-complex="12pt"/>
    </style:style>
    <style:style style:name="P56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7" style:family="table-row">
      <style:table-row-properties style:min-row-height="1.66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微軟正黑體" style:font-name-asian="微軟正黑體" fo:color="#808080" style:font-size-complex="12pt"/>
    </style:style>
    <style:style style:name="P62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1.65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color="#808080" style:font-size-complex="12pt"/>
    </style:style>
    <style:style style:name="P6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69" style:family="table-row">
      <style:table-row-properties style:min-row-height="1.66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微軟正黑體" style:font-name-asian="微軟正黑體" fo:color="#808080" style:font-size-complex="12pt"/>
    </style:style>
    <style:style style:name="P7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75" style:parent-style-name="內文" style:list-style-name="LFO5" style:family="paragraph">
      <style:paragraph-properties style:snap-to-layout-grid="false" fo:margin-top="0.1666in" fo:line-height="115%" fo:margin-left="0.1972in" fo:text-indent="-0.1972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C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P81" style:parent-style-name="內文" style:list-style-name="LFO5" style:family="paragraph">
      <style:paragraph-properties style:snap-to-layout-grid="false" fo:line-height="115%" fo:margin-left="0.1972in" fo:text-indent="-0.1972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Arial" fo:color="#000000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84" style:parent-style-name="預設段落字型" style:family="text">
      <style:text-properties style:font-name="微軟正黑體" style:font-name-asian="微軟正黑體" style:font-name-complex="Arial" fo:color="#000000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88" style:parent-style-name="預設段落字型" style:family="text">
      <style:text-properties style:font-name="微軟正黑體" style:font-name-asian="微軟正黑體" style:font-name-complex="Arial" fo:color="#000000"/>
    </style:style>
    <style:style style:name="P89" style:parent-style-name="內文" style:family="paragraph">
      <style:paragraph-properties style:snap-to-layout-grid="false" fo:line-height="115%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微軟正黑體" style:font-name-asian="微軟正黑體" style:font-name-complex="Arial" fo:color="#000000"/>
    </style:style>
    <style:style style:name="T92" style:parent-style-name="預設段落字型" style:family="text">
      <style:text-properties style:font-name="微軟正黑體" style:font-name-asian="微軟正黑體" style:font-name-complex="Arial" fo:color="#000000"/>
    </style:style>
    <style:style style:name="T93" style:parent-style-name="預設段落字型" style:family="text">
      <style:text-properties style:font-name="微軟正黑體" style:font-name-asian="微軟正黑體" style:font-name-complex="Arial" fo:color="#000000"/>
    </style:style>
    <style:style style:name="T94" style:parent-style-name="預設段落字型" style:family="text">
      <style:text-properties style:font-name="微軟正黑體" style:font-name-asian="微軟正黑體" style:font-name-complex="Arial" fo:color="#000000"/>
    </style:style>
    <style:style style:name="T95" style:parent-style-name="預設段落字型" style:family="text">
      <style:text-properties style:font-name="微軟正黑體" style:font-name-asian="微軟正黑體" style:font-name-complex="Arial" fo:color="#000000"/>
    </style:style>
    <style:style style:name="T96" style:parent-style-name="預設段落字型" style:family="text">
      <style:text-properties style:font-name="微軟正黑體" style:font-name-asian="微軟正黑體" style:font-name-complex="Arial" fo:color="#000000"/>
    </style:style>
    <style:style style:name="T97" style:parent-style-name="預設段落字型" style:family="text">
      <style:text-properties style:font-name="微軟正黑體" style:font-name-asian="微軟正黑體" style:font-name-complex="Arial" fo:color="#000000"/>
    </style:style>
    <style:style style:name="P98" style:parent-style-name="內文" style:family="paragraph">
      <style:paragraph-properties fo:break-before="page" style:snap-to-layout-grid="false" fo:line-height="115%"/>
      <style:text-properties style:font-name="微軟正黑體" style:font-name-asian="微軟正黑體" style:font-name-complex="Arial" fo:color="#000000"/>
    </style:style>
    <style:style style:name="P99" style:parent-style-name="清單段落" style:list-style-name="LFO6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00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01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02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03" style:parent-style-name="清單段落" style:list-style-name="LFO6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04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05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06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07" style:parent-style-name="清單段落" style:list-style-name="LFO6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08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09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10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11" style:parent-style-name="清單段落" style:list-style-name="LFO6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12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13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14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15" style:parent-style-name="清單段落" style:list-style-name="LFO6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16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17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18" style:parent-style-name="清單段落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19" style:parent-style-name="內文" style:family="paragraph">
      <style:paragraph-properties style:snap-to-layout-grid="false" fo:line-height="115%"/>
      <style:text-properties style:font-name="微軟正黑體" style:font-name-asian="微軟正黑體" style:font-name-complex="Arial" fo:color="#000000"/>
    </style:style>
    <style:style style:name="P120" style:parent-style-name="內文" style:family="paragraph">
      <style:paragraph-properties fo:widows="2" fo:orphans="2" fo:break-before="page" fo:text-align="center" fo:margin-bottom="0.1666in"/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ableColumn122" style:family="table-column">
      <style:table-column-properties style:column-width="7.2847in"/>
    </style:style>
    <style:style style:name="Table121" style:family="table">
      <style:table-properties style:width="7.2847in" fo:margin-left="-0.0034in" table:align="left"/>
    </style:style>
    <style:style style:name="TableRow123" style:family="table-row">
      <style:table-row-properties style:min-row-height="0.6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Row126" style:family="table-row">
      <style:table-row-properties style:min-row-height="2.4638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清單段落" style:family="paragraph">
      <style:paragraph-properties fo:text-align="end" fo:margin-left="0in">
        <style:tab-stops/>
      </style:paragraph-properties>
      <style:text-properties style:font-name="新細明體"/>
    </style:style>
    <style:style style:name="TableRow129" style:family="table-row">
      <style:table-row-properties style:min-row-height="0.52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新細明體"/>
    </style:style>
    <style:style style:name="TableRow132" style:family="table-row">
      <style:table-row-properties style:min-row-height="2.7138in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清單段落" style:family="paragraph">
      <style:paragraph-properties fo:text-align="end" fo:margin-left="0in">
        <style:tab-stops/>
      </style:paragraph-properties>
      <style:text-properties style:font-name="新細明體"/>
    </style:style>
    <style:style style:name="TableRow135" style:family="table-row">
      <style:table-row-properties style:min-row-height="0.53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新細明體"/>
    </style:style>
    <style:style style:name="TableRow138" style:family="table-row">
      <style:table-row-properties style:min-row-height="3.1881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清單段落" style:family="paragraph">
      <style:paragraph-properties fo:text-align="end" fo:margin-left="0in">
        <style:tab-stops/>
      </style:paragraph-properties>
      <style:text-properties style:font-name="新細明體"/>
    </style:style>
    <style:style style:name="P141" style:parent-style-name="清單段落" style:family="paragraph">
      <style:paragraph-properties fo:widows="2" fo:orphans="2" fo:break-before="page" fo:text-align="center" fo:margin-bottom="0.1666in"/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P142" style:parent-style-name="清單段落" style:family="paragraph">
      <style:text-properties style:font-name="Times New Roman"/>
    </style:style>
  </office:automatic-styles>
  <office:body>
    <office:text text:use-soft-page-breaks="true">
      <text:p text:style-name="P1">國立臺灣師範大學運動競技學系STAR星辰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級</text:p>
          </table:table-cell>
          <table:table-cell table:style-name="TableCell20" table:number-columns-spanned="2">
            <text:p text:style-name="P21">級</text:p>
          </table:table-cell>
          <table:covered-table-cell/>
          <table:table-cell table:style-name="TableCell22">
            <text:p text:style-name="P23">專長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前一學期成績</text:span></text:p>
          </table:table-cell>
          <table:table-cell table:style-name="TableCell30">
            <text:p text:style-name="P31">學期成績</text:p>
            <text:p text:style-name="P32"><text:span text:style-name="T33">(GPA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特殊條件</text:p>
            <text:p text:style-name="P38">備註</text:p>
          </table:table-cell>
          <table:table-cell table:style-name="TableCell39">
            <text:p text:style-name="P40"><text:span text:style-name="T41">□</text:span><text:span text:style-name="T42">中低收入戶</text:span></text:p>
            <text:p text:style-name="P43"><text:span text:style-name="T44">□</text:span><text:span text:style-name="T45">其它：</text:span></text:p>
          </table:table-cell>
        </table:table-row>
        <table:table-row table:style-name="TableRow46">
          <table:table-cell table:style-name="TableCell47" table:number-columns-spanned="5">
            <text:p text:style-name="P48">申請者須至少符合以下四項獎勵條件之一（可符合多項，無須全數符合），</text:p>
            <text:p text:style-name="P49"><text:span text:style-name="T50">並條列具體事蹟及檢附相關證明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/>1.熱心服務、關懷社會行為，有利於建構校園和諧風氣者</text:p>
          </table:table-cell>
          <table:table-cell table:style-name="TableCell54" table:number-columns-spanned="4">
            <text:p text:style-name="P55">（請條列式呈現）</text:p>
            <text:list text:style-name="LFO1" text:continue-numbering="true">
              <text:list-item>
                <text:p text:style-name="P56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2.有領導才能，友愛同儕，落實團體合作、發揮群策群力之具體表現者</text:p>
          </table:table-cell>
          <table:table-cell table:style-name="TableCell60" table:number-columns-spanned="4">
            <text:p text:style-name="P61">（請條列式呈現）</text:p>
            <text:list text:style-name="LFO2" text:continue-numbering="true">
              <text:list-item>
                <text:p text:style-name="P62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3.有獲取專業知識之具體表現，或參與學術、技能競賽，表現優良者</text:p>
          </table:table-cell>
          <table:table-cell table:style-name="TableCell66" table:number-columns-spanned="4">
            <text:p text:style-name="P67">（請條列式呈現）</text:p>
            <text:list text:style-name="LFO3" text:continue-numbering="true">
              <text:list-item>
                <text:p text:style-name="P68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4.有增進體能與促進身心健康，或參加技能、音樂藝術才能、運動競賽表現優良</text:p>
          </table:table-cell>
          <table:table-cell table:style-name="TableCell72" table:number-columns-spanned="4">
            <text:p text:style-name="P73">（請條列式呈現）</text:p>
            <text:list text:style-name="LFO4" text:continue-numbering="true">
              <text:list-item>
                <text:p text:style-name="P74"/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75"><text:span text:style-name="T76">相關附件證明（獎狀、證書</text:span><text:span text:style-name="T77">……</text:span><text:span text:style-name="T78">等）請掃描後依格式置入</text:span><text:span text:style-name="T79">附件一</text:span><text:span text:style-name="T80">表格內。</text:span></text:p>
        </text:list-item>
        <text:list-item>
          <text:p text:style-name="P81"><text:span text:style-name="T82">請於</text:span><text:span text:style-name="T83">時限內</text:span><text:span text:style-name="T84">填妥本申請表</text:span><text:span text:style-name="T85">轉為</text:span><text:span text:style-name="T86">PDF</text:span><text:span text:style-name="T87">檔</text:span><text:span text:style-name="T88">上傳至獎學金申請系統。</text:span></text:p>
        </text:list-item>
      </text:list>
      <text:p text:style-name="P89"><text:span text:style-name="T90">※</text:span><text:span text:style-name="T91">此申請表請改為檔案名稱：學號姓名</text:span><text:span text:style-name="T92">(</text:span><text:span text:style-name="T93">例如</text:span><text:span text:style-name="T94">:400000001A</text:span><text:span text:style-name="T95">林柏宏</text:span><text:span text:style-name="T96">)</text:span><text:span text:style-name="T97">。</text:span></text:p>
      <text:soft-page-break/>
      <text:p text:style-name="P98">參與校內各項活動：</text:p>
      <text:list text:style-name="LFO6" text:continue-numbering="true">
        <text:list-item>
          <text:p text:style-name="P99">全校運動會</text:p>
        </text:list-item>
      </text:list>
      <text:p text:style-name="P100">組別：</text:p>
      <text:p text:style-name="P101">職務：</text:p>
      <text:p text:style-name="P102">工作內容(請詳述)：</text:p>
      <text:list text:style-name="LFO6" text:continue-numbering="true">
        <text:list-item>
          <text:p text:style-name="P103">體育表演會</text:p>
        </text:list-item>
      </text:list>
      <text:p text:style-name="P104">組別：</text:p>
      <text:p text:style-name="P105">職務：</text:p>
      <text:p text:style-name="P106">工作內容(請詳述)：</text:p>
      <text:list text:style-name="LFO6" text:continue-numbering="true">
        <text:list-item>
          <text:p text:style-name="P107">水上運動會</text:p>
        </text:list-item>
      </text:list>
      <text:p text:style-name="P108">組別：</text:p>
      <text:p text:style-name="P109">職務：</text:p>
      <text:p text:style-name="P110">工作內容(請詳述)：</text:p>
      <text:list text:style-name="LFO6" text:continue-numbering="true">
        <text:list-item>
          <text:p text:style-name="P111">系學會</text:p>
        </text:list-item>
      </text:list>
      <text:p text:style-name="P112">組別：</text:p>
      <text:p text:style-name="P113">職務：</text:p>
      <text:p text:style-name="P114">工作內容(請詳述)：</text:p>
      <text:list text:style-name="LFO6" text:continue-numbering="true">
        <text:list-item>
          <text:p text:style-name="P115">其他：</text:p>
        </text:list-item>
      </text:list>
      <text:p text:style-name="P116">組別：</text:p>
      <text:p text:style-name="P117">職務：</text:p>
      <text:p text:style-name="P118">工作內容(請詳述)：</text:p>
      <text:p text:style-name="P119"/>
      <text:soft-page-break/>
      <text:p text:style-name="P120">附件一、相關文件證明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★獎狀</text:p>
          </table:table-cell>
        </table:table-row>
        <table:table-row table:style-name="TableRow126">
          <table:table-cell table:style-name="TableCell127">
            <text:p text:style-name="P128">表格可增列</text:p>
          </table:table-cell>
        </table:table-row>
        <table:table-row table:style-name="TableRow129">
          <table:table-cell table:style-name="TableCell130">
            <text:p text:style-name="P131">★服務證書</text:p>
          </table:table-cell>
        </table:table-row>
        <table:table-row table:style-name="TableRow132">
          <table:table-cell table:style-name="TableCell133">
            <text:p text:style-name="P134">表格可增列</text:p>
          </table:table-cell>
        </table:table-row>
        <table:table-row table:style-name="TableRow135">
          <table:table-cell table:style-name="TableCell136">
            <text:p text:style-name="P137">★其他</text:p>
          </table:table-cell>
        </table:table-row>
        <table:table-row table:style-name="TableRow138">
          <table:table-cell table:style-name="TableCell139">
            <text:p text:style-name="P140">表格可增列</text:p>
          </table:table-cell>
        </table:table-row>
      </table:table>
      <text:soft-page-break/>
      <text:p text:style-name="P141">附件二、前一學期成績單證明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FFFF"/>
    </style:style>
    <style:style style:name="WW_CharLFO2LVL1" style:family="text">
      <style:text-properties fo:color="#FFFFFF"/>
    </style:style>
    <style:style style:name="WW_CharLFO3LVL1" style:family="text">
      <style:text-properties fo:color="#FFFFFF"/>
    </style:style>
    <style:style style:name="WW_CharLFO4LVL1" style:family="text">
      <style:text-properties fo:color="#FFFFFF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O</meta:initial-creator>
    <dc:creator>user</dc:creator>
    <meta:creation-date>2025-03-03T11:01:00Z</meta:creation-date>
    <dc:date>2026-03-04T07:15:00Z</dc:date>
    <meta:print-date>2025-02-06T07:09:00Z</meta:print-date>
    <meta:template xlink:href="Normal" xlink:type="simple"/>
    <meta:editing-cycles>5</meta:editing-cycles>
    <meta:editing-duration>PT1740S</meta:editing-duration>
    <meta:document-statistic meta:page-count="4" meta:paragraph-count="1" meta:word-count="90" meta:character-count="607" meta:row-count="4" meta:non-whitespace-character-count="518"/>
  </office:meta>
</office:document-meta>
</file>