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6125in" style:use-optimal-column-width="false"/>
    </style:style>
    <style:style style:name="TableColumn12" style:family="table-column">
      <style:table-column-properties style:column-width="0.704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7041in" style:use-optimal-column-width="false"/>
    </style:style>
    <style:style style:name="Table5" style:family="table">
      <style:table-properties style:width="7.1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無間距" style:family="paragraph">
      <style:paragraph-properties fo:line-height="115%"/>
    </style:style>
    <style:style style:name="P31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65" style:family="table-row">
      <style:table-row-properties style:min-row-height="0.8868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color="#E7E6E6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無間距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8868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無間距" style:family="paragraph">
      <style:paragraph-properties fo:line-height="115%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868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0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無間距" style:family="paragraph">
      <style:paragraph-properties fo:line-height="115%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8868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無間距" style:family="paragraph">
      <style:paragraph-properties fo:line-height="115%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無間距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45" style:parent-style-name="無間距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50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1.6944in" style:use-optimal-row-height="false"/>
    </style:style>
    <style:style style:name="TableCell153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55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7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158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159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160" style:parent-style-name="無間距" style:list-style-name="LFO1" style:family="paragraph">
      <style:paragraph-properties style:line-height-at-least="0in"/>
    </style:style>
    <style:style style:name="T16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「肌力與體能訓練學分學程」採認學分申請表</text:span></text:p>
      <text:p text:style-name="P3"/>
      <text:p text:style-name="P4">申請日期：<text:s text:c="4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姓名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系所</text:p>
          </table:table-cell>
          <table:table-cell table:style-name="TableCell29" table:number-columns-spanned="8">
            <text:p text:style-name="P30"/>
            <text:p text:style-name="P31">□<text:s/>學士班<text:s/>□<text:s/>碩士班<text:s/>□<text:s/>博士班<text:s/>□<text:s/>臺灣大學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擬採認本學程規定之課程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申請採認之課程成績</text:span>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擬採認課程</text:p>
            <text:p text:style-name="P51">授課教師審核</text:p>
          </table:table-cell>
        </table:table-row>
        <table:table-row table:style-name="TableRow52">
          <table:table-cell table:style-name="TableCell53" table:number-columns-spanned="2">
            <text:p text:style-name="P54">科目名稱</text:p>
          </table:table-cell>
          <table:covered-table-cell/>
          <table:table-cell table:style-name="TableCell55">
            <text:p text:style-name="P56">必選修</text:p>
          </table:table-cell>
          <table:table-cell table:style-name="TableCell57">
            <text:p text:style-name="P58">學分數</text:p>
          </table:table-cell>
          <table:table-cell table:style-name="TableCell59" table:number-columns-spanned="2">
            <text:p text:style-name="P60">科目名稱</text:p>
          </table:table-cell>
          <table:covered-table-cell/>
          <table:table-cell table:style-name="TableCell61">
            <text:p text:style-name="P62">學分數</text:p>
          </table:table-cell>
          <table:table-cell table:style-name="TableCell63">
            <text:p text:style-name="P64">成績</text:p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同意採認<text:s text:c="4"/>學分</text:p>
            <text:p text:style-name="P80"><text:span text:style-name="T81">簽名：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同意採認<text:s text:c="4"/>學分</text:p>
            <text:p text:style-name="P97"><text:span text:style-name="T98">簽名：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同意採認<text:s text:c="4"/>學分</text:p>
            <text:p text:style-name="P114"><text:span text:style-name="T115">簽名：</text:span>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同意採認<text:s text:c="4"/>學分</text:p>
            <text:p text:style-name="P131"><text:span text:style-name="T132">簽名：</text:span></text:p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檢附證件：</text:span><text:span text:style-name="T137">□</text:span><text:span text:style-name="T138">課程綱要</text:span><text:span text:style-name="T139"><text:s text:c="2"/>□</text:span><text:span text:style-name="T140">成績單</text:span><text:span text:style-name="T141"><text:s text:c="4"/>□</text:span><text:span text:style-name="T14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<text:span text:style-name="T146">共計採認　　　　　科　　　　　學分（由運動競技學系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肌力與體能訓練學分學程承辦人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運動競技學系系主任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  <text:p text:style-name="P158">說明：</text:p>
      <text:list text:style-name="LFO1" text:continue-numbering="true">
        <text:list-item>
          <text:p text:style-name="P159">本表僅供本學程修讀學生申請採認本學程學分數使用，不另作其他用途。</text:p>
        </text:list-item>
        <text:list-item>
          <text:p text:style-name="P160"><text:span text:style-name="T161">本表為同學申請學程證明書時免修某些課程的證明依據，與選課系統無關，若您欲修習之課程因未修習初級課程被檔修，請於開課後向授課教師領取授權碼加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7-29T06:46:00Z</meta:creation-date>
    <dc:date>2026-07-29T06:46:00Z</dc:date>
    <meta:print-date>2015-09-16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